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Horeca-exploitatievergunningaanvraag Nedereind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4 februari 2015 een vergunningaanvraag heeft ontvangen van de heer M. Thé voor een Horeca-exploitatievergunning ten behoeve van <text:span text:style-name="nadrukvet">Dani’s Corner</text:span> op de <text:span text:style-name="nadrukvet">Nedereindseweg 7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11 februari 2015 tot en met 24 februari 2015 bij de receptie van het Stads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134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Horeca-exploitatievergunningaanvraag Nedereinds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42</meta:user-defined>
    <meta:user-defined meta:name="OVERHEIDop.GmbID/DC.identifier">gmb-2015-11342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 492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A 7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2-11</meta:user-defined>
    <meta:user-defined meta:name="xs:date/OVERHEIDop.einddatum">2015-02-24</meta:user-defined>
    <meta:user-defined meta:name="OVERHEID.EPSG28992/DC.spatial">134812 449976</meta:user-defined>
    <meta:user-defined meta:name="OVERHEIDop.versieInformatie"/>
  </office:meta>
</office:document-meta>
</file>