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Metaalweg 7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Hapert </text:span>
          </text:p>
            <text:p text:style-name="common-al">BLA-2015-0402</text:p>
            <text:p text:style-name="common-al"/>
            <text:p text:style-name="common-al">Gedeeltelijk slopen van een bedrijfspand, Metaalweg 7</text:p>
            <text:p text:style-name="common-al"/>
            <text:p text:style-name="common-al">Verz. 24-11-2015</text:p>
            <text:p text:style-name="common-al"/>
            <text:p text:style-name="common-al">Bladel, 1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341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Metaalweg 7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419</meta:user-defined>
    <meta:user-defined meta:name="OVERHEIDop.GmbID/DC.identifier">gmb-2015-1134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AE 7</meta:user-defined>
    <meta:user-defined meta:name="OVERHEIDop.woonplaats">Hapert</meta:user-defined>
    <meta:user-defined meta:name="OVERHEIDop.straatnaam">Metaal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7054 375882</meta:user-defined>
    <meta:user-defined meta:name="OVERHEIDop.versieInformatie"/>
  </office:meta>
</office:document-meta>
</file>