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3 oktober 2015, mevrouw J.G. Lemmers, Prins Bernhardlaan 44, 2252 GX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341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3 oktober 2015, mevrouw J.G. Lemmers, Prins Bernhardlaan 44, 2252 GX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418</meta:user-defined>
    <meta:user-defined meta:name="OVERHEIDop.GmbID/DC.identifier">gmb-2015-113418</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X 44</meta:user-defined>
    <meta:user-defined meta:name="OVERHEIDop.woonplaats">Voorschoten</meta:user-defined>
    <meta:user-defined meta:name="OVERHEIDop.straatnaam">Prins Bernhard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4 460317</meta:user-defined>
    <meta:user-defined meta:name="OVERHEIDop.versieInformatie"/>
  </office:meta>
</office:document-meta>
</file>