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23 oktober 2015, de heer S. Ahamdan, Burgemeester van Eijklaan 105, 2254 BJ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3414</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14</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14</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23 oktober 2015, de heer S. Ahamdan, Burgemeester van Eijklaan 105, 2254 BJ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3414</meta:user-defined>
    <meta:user-defined meta:name="OVERHEIDop.GmbID/DC.identifier">gmb-2015-113414</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4BJ 105</meta:user-defined>
    <meta:user-defined meta:name="OVERHEIDop.woonplaats">Voorschoten</meta:user-defined>
    <meta:user-defined meta:name="OVERHEIDop.straatnaam">Burgemeester van Eijk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965 460420</meta:user-defined>
    <meta:user-defined meta:name="OVERHEIDop.versieInformatie"/>
  </office:meta>
</office:document-meta>
</file>