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RKT 25-26 AFWIJKEN BESTEMMINGSPLAN HORECA 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25-26</text:span>
            <text:span text:style-name="nadrukvet"/>
            <text:span text:style-name="nadrukvet"> – </text:span>ontvangen 30 januari 2015 voor het afwijken van het bestemmingsplan voor het wijzigen van een horeca categor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34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MARKT 25-26 AFWIJKEN BESTEMMINGSPLAN HORECA CATEG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41</meta:user-defined>
    <meta:user-defined meta:name="OVERHEIDop.GmbID/DC.identifier">gmb-2015-113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G 25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74 502872</meta:user-defined>
    <meta:user-defined meta:name="OVERHEIDop.versieInformatie"/>
  </office:meta>
</office:document-meta>
</file>