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IRSTUM 21 A, B EN C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rijhal in een rijhal met bed en breakfast op het perceel Birstum 21 A, B en C te Nes (25-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340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0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0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IRSTUM 21 A, B EN C 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409</meta:user-defined>
    <meta:user-defined meta:name="OVERHEIDop.GmbID/DC.identifier">gmb-2015-113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4MZ 21</meta:user-defined>
    <meta:user-defined meta:name="OVERHEIDop.woonplaats">Nes</meta:user-defined>
    <meta:user-defined meta:name="OVERHEIDop.straatnaam">Birstum</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619 565188</meta:user-defined>
    <meta:user-defined meta:name="OVERHEIDop.versieInformatie"/>
  </office:meta>
</office:document-meta>
</file>