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5, aanleg parkeerplaatsen en fietsen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weg 5</text:span>
            <text:span text:style-name="nadrukvet"/>
            <text:span text:style-name="nadrukvet"> – </text:span>voor het aanleggen van parkeerplaatsen op het achterterrein, het aanleggen van groenvoorzieningen e nhet plaatsen van een fietsenberging, verzonden op 25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340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0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0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weg 5, aanleg parkeerplaatsen en fiets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07</meta:user-defined>
    <meta:user-defined meta:name="OVERHEIDop.GmbID/DC.identifier">gmb-2015-11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Z 5</meta:user-defined>
    <meta:user-defined meta:name="OVERHEIDop.woonplaats">Zwolle</meta:user-defined>
    <meta:user-defined meta:name="OVERHEIDop.straatnaam">Statio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93 502435</meta:user-defined>
    <meta:user-defined meta:name="OVERHEIDop.versieInformatie"/>
  </office:meta>
</office:document-meta>
</file>