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fstede 12, 2136 NR, bouwen van een berging met veranda, 18-11-2015, 2015-0041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40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0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fstede 12, 2136 NR, bouwen van een berging met veranda, 18-11-2015, 2015-0041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05</meta:user-defined>
    <meta:user-defined meta:name="OVERHEIDop.GmbID/DC.identifier">gmb-2015-113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NR 19</meta:user-defined>
    <meta:user-defined meta:name="OVERHEIDop.woonplaats">Zwaanshoek</meta:user-defined>
    <meta:user-defined meta:name="OVERHEIDop.straatnaam">Hofste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420 481300</meta:user-defined>
    <meta:user-defined meta:name="OVERHEIDop.versieInformatie"/>
  </office:meta>
</office:document-meta>
</file>