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het voornemen tot het voorbereiden van pl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tikel 1.3.1 van het Besluit ruimtelijke ordening (Bro) verplicht burgemeester en wethouders om een</text:p>
            <text:p text:style-name="common-al">aankondiging te doen indien het voornemen bestaat om ruimtelijke plannen voor te bereiden. Het voornemen tot het voorbereiden van plannen betreft:</text:p>
            <text:p text:style-name="common-al">1. Groenwoud 2008, 6<text:span text:style-name="sup">e</text:span> herz. (Pater vd Elsenplein)         </text:p>
            <text:p text:style-name="common-al">2.            Groeseind Hoefstraat-Bisschoppenbuurt, 1<text:span text:style-name="sup">e</text:span> herz. Bisschop Janssensstraat          </text:p>
            <text:p text:style-name="common-al">3.            Binnenstad 2010, 4e herz. (Burgerijpad)       </text:p>
            <text:p text:style-name="common-al">4.            Binnenstad 2010, 5e herz. (Stationsstraat 35-37-39)  </text:p>
            <text:p text:style-name="common-al">5.            Tilburg West 2016              </text:p>
            <text:p text:style-name="common-al">6.            De Blaak 2016      </text:p>
            <text:p text:style-name="common-al">7.                            Oude Stad Zuidoost 2016 </text:p>
            <text:p text:style-name="common-al">8.            Enschotsebaan (Hoogspanningsverbinding)</text:p>
            <text:p text:style-name="common-al">9.            Berkel 2008, 6<text:span text:style-name="sup">e</text:span> herziening (Durendaelweg) </text:p>
            <text:p text:style-name="common-al">10.          Udenhout beschermd dorpsgezicht, 1e wijziging (Kreitenmolenstraat 56a, 56b 56c)</text:p>
            <text:p text:style-name="common-al">11.          Stappegoor 2013, 1e herz. (uitbreiding Fontys)          </text:p>
            <text:p text:style-name="common-al">12.          Stappegoor 2013, 2e herz. (woningbouw; uitbreiding Wilemsbuiten)</text:p>
            <text:p text:style-name="common-al">13.          Piushavengebied 2009, 7e wijz. (Schoenerstraat)</text:p>
            <text:p text:style-name="common-al">14.          Piushavengebied 2009, 8e wijziging (Cementbouw)</text:p>
            <text:p text:style-name="common-al">15.          Gilzerbaan 218 (ruimte voor ruimte)</text:p>
            <text:p text:style-name="common-al">16           Gilzerbaan 198 (ruimte voor ruimte)</text:p>
            <text:p text:style-name="common-al">17.          Reeshof West 2015, 1e herz. (Maasbommelstraat)</text:p>
            <text:p text:style-name="common-al">18.          Tilburg, 150 Kv tracé</text:p>
            <text:p text:style-name="common-al">19.          Hoge Hoek, 1e wijziging (perceel achter Molenstraat 55 Berkel-Enschot, kadastraal Berkel sectie B nr. 6072)</text:p>
            <text:p text:style-name="common-al">20.          Adbij Koningsoord (Raadhuisstraat 26 Berkel-Enschot)             </text:p>
            <text:p text:style-name="common-al">21.          Buitengebied West, herziening Klein Tilburg 2</text:p>
            <text:p text:style-name="common-al">22.          Buitengebied De Groene Zoom 2012, 1e herziening (De Kraan 94 BKE)</text:p>
            <text:p text:style-name="common-al">23.          Buitengebied De Voorste Stroom, 3e wijziging (Fietspad Eindhovenseweg)</text:p>
            <text:p text:style-name="common-al">24. De Akker Berkel-Enschot 2016</text:p>
            <text:p text:style-name="common-al">Het overzicht is een aanvulling op de in de eerdere bekendmakingen opgenomen lijsten van structuurvisies,</text:p>
            <text:p text:style-name="common-al">plannen en projectbesluiten. Deze bekendmakingen zijn te downloaden van internet via www.</text:p>
            <text:p text:style-name="common-al">tilburg.nl/ruimtelijkeplannen. Er wordt toepassing gegeven aan de “Handreiking burgerparticipatie” van</text:p>
            <text:p text:style-name="common-al">de gemeente Tilburg wanneer de voorbereiding van deze plannen of besluiten meer gestalte heeft gekregen.</text:p>
            <text:p text:style-name="common-al">In die handreiking wordt geregeld hoe inwoners van de gemeente Tilburg bij de voorbereidingen van</text:p>
            <text:p text:style-name="common-al">ruimtelijke ontwikkelingen worden betrokken. Deze plannen worden in dat stadium ook aan de wettelijke</text:p>
            <text:p text:style-name="common-al">overleginstanties voorgelegd op grond van artikel 3.1.1 van het Besluit ruimtelijke ordening. Deze plannen</text:p>
            <text:p text:style-name="common-al">worden daarna als ontwerp ter visie gelegd. Dat zal in de loop van dit of volgend jaar zijn. Er kunnen</text:p>
            <text:p text:style-name="common-al">zienswijzen tegen de ontwerpplannen worden indienen. De publicatie van de tervisielegging vindt plaats</text:p>
            <text:p text:style-name="common-al">in het Gemeenteblad. Daarnaast kunt u de ontwerpplannen downloaden van internet via www.tilburg.</text:p>
            <text:p text:style-name="common-al">nl/ruimtelijkeplannen. Voor nadere informatie kunt u contact opnemen met de afdeling Ruimte, telefonisch</text:p>
            <text:p text:style-name="common-al">bereikbaar onder nummer 14013 en per e-mail via <text:a xlink:href="mailto:ruimte@tilburg.nl" xlink:type="simple">ruimte@tilburg.nl</text:a>.</text:p>
            <text:p text:style-name="common-al"/>
            <text:p text:style-name="common-al">Tilburg, 4 december 2015</text:p>
            <text:p text:style-name="common-al"/>
            <text:p text:style-name="common-al">Het college,</text:p>
            <text:p text:style-name="common-al"/>
            <text:p text:style-name="common-al"/>
            <text:p text:style-name="common-al">drs. G.G.H.M. Haanen MBA  mr. P.G.A. Noordanus</text:p>
            <text:p text:style-name="last-al">de gemeentesecretaris     de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404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04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04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van het voornemen tot het voorbereiden van pla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3404</meta:user-defined>
    <meta:user-defined meta:name="OVERHEIDop.GmbID/DC.identifier">gmb-2015-113404</meta:user-defined>
    <meta:user-defined meta:name="OVERHEID.TaxonomieBeleidsagenda/OVERHEID.category">Ruimte en infrastructuur | Organisatie en beleid</meta:user-defined>
    <meta:user-defined meta:name="DC.source">art. 1.3.1 lid 1 Bro;1.0:c:BWBR0023798&amp;artikel=1.3.1&amp;lid=1&amp;g=2015-07-01</meta:user-defined>
    <meta:user-defined meta:name="OVERHEID.Organisatietype/OVERHEID.organisationType">gemeente</meta:user-defined>
    <meta:user-defined meta:name="OVERHEID.Gemeente/DC.creator">Tilburg</meta:user-defined>
    <dc:language>nl</dc:language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gvop.Informatietype/DC.type">Plannen | overig</meta:user-defined>
    <meta:user-defined meta:name="OVERHEID.Gemeente/DC.spatial">Tilburg</meta:user-defined>
    <meta:user-defined meta:name="OVERHEIDop.versieInformatie"/>
  </office:meta>
</office:document-meta>
</file>