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svlegel 58, 1611 L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orsvlegel 58, 1611 LG Bovenkarspel</text:p>
            <text:p text:style-name="common-al">Voor: het vervangen van de beschoeiing</text:p>
            <text:p text:style-name="last-al">Datum ontvangst: 22 nov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40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svlegel 58, 1611 L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03</meta:user-defined>
    <meta:user-defined meta:name="OVERHEIDop.GmbID/DC.identifier">gmb-2015-11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G 58</meta:user-defined>
    <meta:user-defined meta:name="OVERHEIDop.woonplaats">Bovenkarspel</meta:user-defined>
    <meta:user-defined meta:name="OVERHEIDop.straatnaam">Dorsvleg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291 523856</meta:user-defined>
    <meta:user-defined meta:name="OVERHEIDop.versieInformatie"/>
  </office:meta>
</office:document-meta>
</file>