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ling 4b, 1611 BT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eerling 4b, 1611 BT  Bovenkarspel</text:p>
            <text:p text:style-name="common-al">Voor: het uitbreiden van de kassen</text:p>
            <text:p text:style-name="common-al">Datum ontvangst: 24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3400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0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0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erling 4b, 1611 BT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400</meta:user-defined>
    <meta:user-defined meta:name="OVERHEIDop.GmbID/DC.identifier">gmb-2015-113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T 4b</meta:user-defined>
    <meta:user-defined meta:name="OVERHEIDop.woonplaats">Bovenkarspel</meta:user-defined>
    <meta:user-defined meta:name="OVERHEIDop.straatnaam">Geerlin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177 524972</meta:user-defined>
    <meta:user-defined meta:name="OVERHEIDop.versieInformatie"/>
  </office:meta>
</office:document-meta>
</file>