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Tolkamp en Burin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ussen Tolkampweg en Burinkweg</text:p>
            <text:p text:style-name="common-al">Voor:                vellen houtopstand, datum besluit 25-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339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9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9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ssen Tolkamp en Burin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397</meta:user-defined>
    <meta:user-defined meta:name="OVERHEIDop.GmbID/DC.identifier">gmb-2015-1133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GM 1</meta:user-defined>
    <meta:user-defined meta:name="OVERHEIDop.woonplaats">Winterswijk Meddo</meta:user-defined>
    <meta:user-defined meta:name="OVERHEIDop.straatnaam">Tolkamp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291 446083</meta:user-defined>
    <meta:user-defined meta:name="OVERHEIDop.versieInformatie"/>
  </office:meta>
</office:document-meta>
</file>