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Kasteellaan 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Kasteellaan 2, 6602 DE Wijchen, het afwijken van het bestemmingsplan in verband met de goothoogte, en het intern verbouwen en het bouwen van een opbouw, 27 nov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3389</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89</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89</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steellaan 2,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389</meta:user-defined>
    <meta:user-defined meta:name="OVERHEIDop.GmbID/DC.identifier">gmb-2015-11338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DE 2</meta:user-defined>
    <meta:user-defined meta:name="OVERHEIDop.woonplaats">Wijchen</meta:user-defined>
    <meta:user-defined meta:name="OVERHEIDop.straatnaam">Kasteellaan</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415 424369</meta:user-defined>
    <meta:user-defined meta:name="OVERHEIDop.versieInformatie"/>
  </office:meta>
</office:document-meta>
</file>