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Nadere regels subsidie demontage personen- en bestelauto’s 201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10 november 2015, kenmerk BS15/01052;</text:p>
            <text:p text:style-name="al"/>
            <text:p text:style-name="al">gelet op artikel 3, derde lid, van de Subsidieverordening Rotterdam 2014;</text:p>
            <text:p text:style-name="al"/>
            <text:p text:style-name="al">overwegende, dat het in het kader van actualisatie gewenst is de Nadere regels subsidie demontage personen- en bestelauto’s 2014 te wijzigen; </text:p>
            <text:p text:style-name="al"/>
            <text:p text:style-name="al">
            <text:span text:style-name="nadrukvet">besluit vast te stellen:</text:span>
          </text:p>
            <text:p text:style-name="al"/>
            <text:p text:style-name="al">
            <text:span text:style-name="nadrukvet">Derde wijziging van de Nadere regels subsidie demontage personen- en bestelauto’s 2014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 demontage personen- en bestelauto’s 2014 worden als volgt gewijzigd.</text:p>
            <text:p text:style-name="al"/>
            <text:p text:style-name="al">A</text:p>
            <text:p text:style-name="al">Artikel 1, onderdelen c. en d. komen te luiden:</text:p>
            <text:section text:name="definitielijst_id1-3-2-2-1-6" text:style-name="definitielijst">
              <text:section text:name="definitie-item_id1-3-2-2-1-6-1" text:style-name="definitie-item">
                <text:p text:style-name="li.nr"/>
                <text:p text:style-name="term">c. bestelauto:</text:p>
                <text:section text:name="definitie_id1-3-2-2-1-6-1-3" text:style-name="definitie">
                  <text:p text:style-name="al">motorvoertuig, bestemd voor het vervoer van goederen, waarvan de toegestane maximum massa niet meer bedraagt dan 3500 kg als bedoeld in het Reglement verkeersregels en verkeerstekens 1990;</text:p>
                </text:section>
              </text:section>
              <text:section text:name="definitie-item_id1-3-2-2-1-6-2" text:style-name="definitie-item">
                <text:p text:style-name="li.nr"/>
                <text:p text:style-name="term">d. personenauto:</text:p>
                <text:section text:name="definitie_id1-3-2-2-1-6-2-3" text:style-name="definitie">
                  <text:p text:style-name="al">voertuig op vier of meer wielen, niet zijnde een motorrijtuig met beperkte snelheid of een gehandicaptenvoertuig, ingericht voor het vervoer van personen, met niet meer dan acht zitplaatsen, de bestuurderszitplaats niet meegerekend; in ieder geval wordt als personenauto aangemerkt een voertuig van de voertuigcategorie M met de voertuigclassificatie M1 en een voertuig dat geregistreerd is als personenauto als bedoeld in de Regeling voertuigen ex Wegenverkeerswet 1994;</text:p>
                </text:section>
              </text:section>
            </text:section>
            <text:p text:style-name="al"/>
            <text:p text:style-name="al">B</text:p>
            <text:p text:style-name="al">Artikel 3, eerste lid, komt te luiden:</text:p>
            <text:list text:style-name="id1-3-2-2-1-10">
              <text:list-item text:style-override="id1-3-2-2-1-10">
                <text:number> 1. </text:number>
                <text:p text:style-name="al">Het subsidieplafond voor het verstrekken van subsidie voor de subsidiabele activiteit als bedoeld in artikel 4 bedraagt tot en met 30 juni 2017 maximaal € <text:span text:style-name="nadrukvet">9</text:span><text:span text:style-name="nadrukvet">,7</text:span> miljoen.</text:p>
              </text:list-item>
            </text:list>
            <text:p text:style-name="al"/>
            <text:p text:style-name="al">C</text:p>
            <text:p text:style-name="al">Artikel 5 komt te luiden:</text:p>
            <text:p text:style-name="al"/>
          </text:section>
          <text:section text:name="artikel_id1-3-2-2-2" text:style-name="artikel">
            <text:p text:style-name="artikel_kop_titel"><text:span text:style-name="artikel_kop_label">Artikel</text:span> <text:span text:style-name="artikel_kop_nr">5</text:span> Aanvragen</text:p>
            <text:p text:style-name="al">Aanvragen kunnen worden ingediend vanaf 2 december 2015 tot en met 1 juni 2017 of zoveel eerder dan dat het ter beschikking gestelde budget niet meer toereikend is.</text:p>
            <text:p text:style-name="al"/>
            <text:p text:style-name="al">D</text:p>
            <text:p text:style-name="al">Artikel 6 wordt als volgt gewijzigd:</text:p>
            <text:p text:style-name="al"/>
            <text:p text:style-name="al">a.</text:p>
            <text:p text:style-name="al">Het tweede lid, onderdeel c, komt te luiden:</text:p>
            <text:list text:style-name="id1-3-2-2-2-9">
              <text:list-item text:style-override="id1-3-2-2-2-9-1">
                <text:number>c.</text:number>
                <text:p text:style-name="al">indien de datum van eerste toelating is gelegen na 31 december 1999 maar voor 1 januari 2001: € 2.000,-.</text:p>
              </text:list-item>
            </text:list>
            <text:p text:style-name="al">b.</text:p>
            <text:p text:style-name="al">Het vierde lid, onderdeel d, komt te luiden:</text:p>
            <text:list text:style-name="id1-3-2-2-2-12">
              <text:list-item text:style-override="id1-3-2-2-2-12-1">
                <text:number>d.</text:number>
                <text:p text:style-name="al">indien de datum van eerste toelating is gelegen na 31 december 1999 maar voor 1 januari 2001: € 2.000,-.</text:p>
              </text:list-item>
            </text:list>
            <text:p text:style-name="al">c.</text:p>
            <text:p text:style-name="al">Het vijfde lid, onderdeel d, komt te luiden:</text:p>
            <text:list text:style-name="id1-3-2-2-2-15">
              <text:list-item text:style-override="id1-3-2-2-2-15-1">
                <text:number>d.</text:number>
                <text:p text:style-name="al">indien de datum van eerste toelating is gelegen na 31 december 1999 maar vóór 1 januari 2001: € 2.500,-.</text:p>
              </text:list-item>
            </text:list>
            <text:p text:style-name="al"/>
            <text:p text:style-name="al">E</text:p>
            <text:p text:style-name="al">Artikel 7 komt te luiden:</text:p>
            <text:p text:style-name="al"/>
          </text:section>
          <text:section text:name="artikel_id1-3-2-2-3" text:style-name="artikel">
            <text:p text:style-name="artikel_kop_titel"><text:span text:style-name="artikel_kop_label">Artikel</text:span> <text:span text:style-name="artikel_kop_nr">7</text:span> Hoogte van de subsidie bij terugkoop schoner voertuig</text:p>
            <text:list text:style-name="id1-3-2-2-3-2">
              <text:list-item text:style-override="id1-3-2-2-3-2-1">
                <text:number>1.</text:number>
                <text:p text:style-name="al">Het subsidiebedrag voor de demontage en vervanging van een auto als bedoeld in artikel 1, onder d (personenauto), die benzine, LPG of CNG als brandstof heeft, bedraagt, indien de datum van eerste toelating is gelegen vóór 1 juli 1992: € 1.000,- voor de demontage als bedoeld in artikel 6, eerste lid, vermeerderd met het op de aankoopfactuur van het schoner voertuig vermelde terugkoopbedrag tot maximaal € 3.500,-.</text:p>
              </text:list-item>
              <text:list-item text:style-override="id1-3-2-2-3-2-2">
                <text:number>2.</text:number>
                <text:p text:style-name="al">Het subsidiebedrag voor de demontage en vervanging van een auto als bedoeld in artikel 1, onder d (personenauto), die diesel als brandstof heeft, bedraagt:</text:p>
                <text:list text:style-name="id1-3-2-2-3-2-2-3">
                  <text:list-item text:style-override="id1-3-2-2-3-2-2-3-1">
                    <text:number>a.</text:number>
                    <text:p text:style-name="al">indien de datum van eerste toelating is gelegen vóór 1 januari 1996: € 1.000,- voor de demontage als bedoeld in artikel 6, tweede lid, onderdeel a, vermeerderd met het op de aankoopfactuur van het schoner voertuig vermelde terugkoopbedrag tot maximaal € 3.500,-;</text:p>
                  </text:list-item>
                  <text:list-item text:style-override="id1-3-2-2-3-2-2-3-2">
                    <text:number>b.</text:number>
                    <text:p text:style-name="al">indien de datum van eerste toelating is gelegen na 31 december 1995 maar vóór 1 januari 2000: € 1.500,- voor de demontage als bedoeld in artikel 6, tweede lid, onderdeel b, vermeerderd met het op de aankoopfactuur van het schoner voertuig vermelde terugkoopbedrag tot maximaal € 3.500,-;</text:p>
                  </text:list-item>
                  <text:list-item text:style-override="id1-3-2-2-3-2-2-3-3">
                    <text:number>c.</text:number>
                    <text:p text:style-name="al">indien de datum van eerste toelating is gelegen na 31 december 1999 maar vóór 1 januari 2001: € 2.000,- voor de demontage als bedoeld in artikel 6, tweede lid, onderdeel c, vermeerderd met het op de aankoopfactuur van het schoner voertuig vermelde terugkoopbedrag tot maximaal € 4.000,-.</text:p>
                  </text:list-item>
                </text:list>
              </text:list-item>
              <text:list-item text:style-override="id1-3-2-2-3-2-3">
                <text:number>3.</text:number>
                <text:p text:style-name="al">Het subsidiebedrag voor de demontage en vervanging van een auto als bedoeld in artikel 1, onder c (bestelauto), die benzine, LPG of CNG als brandstof heeft bedraagt, indien de datum van eerste toelating is gelegen vóór 1 juli 1992: € 1.000,- voor de demontage als bedoeld in artikel 6, derde lid, vermeerderd met het op de aankoopfactuur van het schoner voertuig vermelde terugkoopbedrag tot maximaal € 3.500,-.</text:p>
              </text:list-item>
              <text:list-item text:style-override="id1-3-2-2-3-2-4">
                <text:number>4.</text:number>
                <text:p text:style-name="al">Het subsidiebedrag voor de demontage en vervanging van een auto als bedoeld in artikel 1, onder c (bestelauto), die diesel als brandstof heeft en een GVW heeft kleiner dan of gelijk aan 1800 kg, bedraagt:</text:p>
                <text:list text:style-name="id1-3-2-2-3-2-4-3">
                  <text:list-item text:style-override="id1-3-2-2-3-2-4-3-1">
                    <text:number>a.</text:number>
                    <text:p text:style-name="al">indien de datum van eerste toelating is gelegen vóór 1 januari 1990: € 1.000,- voor de demontage als bedoeld in artikel 6, vierde lid, onderdeel a, vermeerderd met het op de aankoopfactuur van het schoner voertuig vermelde terugkoopbedrag tot maximaal € 3.500,-;</text:p>
                  </text:list-item>
                  <text:list-item text:style-override="id1-3-2-2-3-2-4-3-2">
                    <text:number>b.</text:number>
                    <text:p text:style-name="al">indien de datum van eerste toelating is gelegen na 31 december 1989 maar vóór 1 januari 1998: € 1.500,- voor de demontage als bedoeld in artikel 6, vierde lid, onderdeel b, vermeerderd met het op de aankoopfactuur van het schoner voertuig vermelde terugkoopbedrag tot maximaal € 3.000,-;</text:p>
                  </text:list-item>
                  <text:list-item text:style-override="id1-3-2-2-3-2-4-3-3">
                    <text:number>c.</text:number>
                    <text:p text:style-name="al">indien de datum van eerste toelating is gelegen na 31 december 1997 maar vóór 1 januari 2000: € 1.500,- voor de demontage als bedoeld in artikel 6, vierde lid, onderdeel c, vermeerderd met het op de aankoopfactuur van het schoner voertuig vermelde terugkoopbedrag tot maximaal € 3.000,-;</text:p>
                  </text:list-item>
                  <text:list-item text:style-override="id1-3-2-2-3-2-4-3-4">
                    <text:number>d.</text:number>
                    <text:p text:style-name="al">indien de datum van eerste toelating is gelegen na 31 december 1999 maar vóór 1 januari 2001: € 2.000,- voor de demontage als bedoeld in artikel 6, vierde lid, onderdeel d, vermeerderd met het op de aankoopfactuur van het schoner voertuig vermelde terugkoopbedrag tot maximaal € 3.250,-.</text:p>
                  </text:list-item>
                </text:list>
              </text:list-item>
              <text:list-item text:style-override="id1-3-2-2-3-2-5">
                <text:number>5.</text:number>
                <text:p text:style-name="al">Het subsidiebedrag voor de demontage en vervanging van een auto als bedoeld in artikel 1, onder c (bestelauto), die diesel als brandstof heeft en een GVW heeft groter dan 1800 kg, bedraagt:</text:p>
                <text:list text:style-name="id1-3-2-2-3-2-5-3">
                  <text:list-item text:style-override="id1-3-2-2-3-2-5-3-1">
                    <text:number>a.</text:number>
                    <text:p text:style-name="al">indien de datum van eerste toelating is gelegen vóór 1 januari 1990: € 1.000,- voor de demontage als bedoeld in artikel 6, vijfde lid, onderdeel a, vermeerderd met het op de aankoopfactuur van het schoner voertuig vermelde terugkoopbedrag tot maximaal € 3.500,-;</text:p>
                  </text:list-item>
                  <text:list-item text:style-override="id1-3-2-2-3-2-5-3-2">
                    <text:number>b.</text:number>
                    <text:p text:style-name="al">indien de datum van eerste toelating is gelegen na 31 december 1989 maar vóór 1 januari 1998: € 1.500,- voor de demontage als bedoeld in artikel 6, vijfde lid, onderdeel b, vermeerderd met het op de aankoopfactuur van het schoner voertuig vermelde terugkoopbedrag tot maximaal € 4.000,-;</text:p>
                  </text:list-item>
                  <text:list-item text:style-override="id1-3-2-2-3-2-5-3-3">
                    <text:number>c.</text:number>
                    <text:p text:style-name="al">indien de datum van eerste toelating is gelegen na 31 december 1997 maar vóór 1 januari 2000: € 2.000,- voor de demontage als bedoeld in artikel 6, vijfde lid, onderdeel c, vermeerderd met het op de aankoopfactuur van het schoner voertuig vermelde terugkoopbedrag tot maximaal € 4.000,-;</text:p>
                  </text:list-item>
                  <text:list-item text:style-override="id1-3-2-2-3-2-5-3-4">
                    <text:number>d.</text:number>
                    <text:p text:style-name="al">indien de datum van eerste toelating is gelegen na 31 december 1999 maar vóór 1 januari 2001: € 2.500,- voor de demontage als bedoeld in artikel 6, vijfde lid, onderdeel d, vermeerderd met het op de aankoopfactuur van het schoner voertuig vermelde terugkoopbedrag tot maximaal € 4.000,-.</text:p>
                  </text:list-item>
                </text:list>
              </text:list-item>
            </text:list>
            <text:p text:style-name="al"/>
            <text:p text:style-name="al">F</text:p>
            <text:p text:style-name="al">Artikel 8 wordt als volgt gewijzigd:</text:p>
            <text:p text:style-name="al"/>
            <text:p text:style-name="al">a.</text:p>
            <text:p text:style-name="al">Het eerste lid, onderdeel b, komt te luiden:</text:p>
            <text:list text:style-name="id1-3-2-2-3-9">
              <text:list-item text:style-override="id1-3-2-2-3-9-1">
                <text:number>b.</text:number>
                <text:p text:style-name="al">indien de datum van eerste toelating van de te verkopen auto is gelegen na 31 december 1999 maar vóór 1 januari 2001: € 1.000,-.</text:p>
              </text:list-item>
            </text:list>
            <text:p text:style-name="al">b.</text:p>
            <text:p text:style-name="al">Het tweede lid, onderdeel b, komt te luiden:</text:p>
            <text:list text:style-name="id1-3-2-2-3-12">
              <text:list-item text:style-override="id1-3-2-2-3-12-1">
                <text:number>b.</text:number>
                <text:p text:style-name="al">indien de datum van eerste toelating van de te verkopen auto is gelegen na 31 december 1999 maar vóór 1 januari 2001: € 1.500,-.</text:p>
              </text:list-item>
            </text:list>
            <text:p text:style-name="al"/>
            <text:p text:style-name="al">G</text:p>
            <text:p text:style-name="al">Artikel 9, vierde lid, aanhef en onderdeel a, komt te luiden:</text:p>
            <text:p text:style-name="al"/>
            <text:list text:style-name="id1-3-2-2-3-17">
              <text:list-item text:style-override="id1-3-2-2-3-17-1">
                <text:number>4.</text:number>
                <text:p text:style-name="al">De aanvrager dient:</text:p>
                <text:list text:style-name="id1-3-2-2-3-17-1-3">
                  <text:list-item text:style-override="id1-3-2-2-3-17-1-3-1">
                    <text:number>a.</text:number>
                    <text:p text:style-name="al">voor zover het een natuurlijk persoon betreft bij binnenkomst van de aanvraag tot subsidieverlening uiterlijk voor 1 juni 2015 ingeschreven te staan in de basisregistratie personen van de gemeente Rotterdam dan wel volgens de gegevens van de Kamer van Koophandel uiterlijk voor 1 juni 2015 als eenmanszaak (zzp-er) te zijn gevestigd in de gemeente Rotterdam;</text:p>
                  </text:list-item>
                </text:list>
              </text:list-item>
            </text:list>
            <text:p text:style-name="al"/>
            <text:p text:style-name="al">H</text:p>
            <text:p text:style-name="al">Artikel 10, vijfde lid, aanhef en onderdeel a, komt te luiden:</text:p>
            <text:p text:style-name="al"/>
            <text:list text:style-name="id1-3-2-2-3-22">
              <text:list-item text:style-override="id1-3-2-2-3-22-1">
                <text:number>5.</text:number>
                <text:p text:style-name="al">De aanvrager dient:</text:p>
                <text:list text:style-name="id1-3-2-2-3-22-1-3">
                  <text:list-item text:style-override="id1-3-2-2-3-22-1-3-1">
                    <text:number>a.</text:number>
                    <text:p text:style-name="al">voor zover het een natuurlijk persoon betreft bij binnenkomst van de aanvraag tot subsidieverlening uiterlijk voor 1 juni 2015 ingeschreven te staan in de basisregistratie personen van de gemeente Rotterdam dan wel volgens de gegevens van de Kamer van Koophandel uiterlijk voor 1 juni 2015 als eenmanszaak (zzp-er) te zijn gevestigd in de gemeente Rotterdam;</text:p>
                  </text:list-item>
                </text:list>
              </text:list-item>
            </text:list>
            <text:p text:style-name="al"/>
            <text:p text:style-name="al">I</text:p>
            <text:p text:style-name="al">Artikel 11 wordt als volgt gewijzigd:</text:p>
            <text:p text:style-name="al"/>
            <text:p text:style-name="al">a.</text:p>
            <text:p text:style-name="al">Het eerste lid komt te luiden: </text:p>
            <text:p text:style-name="al"/>
            <text:list text:style-name="id1-3-2-2-3-30">
              <text:list-item text:style-override="id1-3-2-2-3-30-1">
                <text:number>1.</text:number>
                <text:p text:style-name="al">Subsidie kan worden verstrekt voor de verkoop van een door dieselbrandstof aangedreven bestelauto, waarvan de datum van eerste toelating is gelegen vóór 1 januari 2001, met een Nederlands kenteken, die door degene op wiens naam het kenteken uiterlijk voor 1 juni 2015 is gesteld, wordt verkocht aan een autobedrijf met een RDW-erkenning "bedrijfsvoorraad" en wordt vervangen door een bestelauto zoals bepaald in het tweede lid, met een Nederlands kenteken, waarvoor de schriftelijke koopovereenkomst dan wel de leaseovereenkomst is afgesloten na de inwerkingtreding van deze nadere regels en het kenteken van de vervangende auto blijkens het kentekenregister van de RDW na de inwerkingtreding van deze nadere regels op naam staat van de aanvrager dan wel op naam van de leasemaatschappij en niet eerder op naam van aanvrager dan wel leasemaatschappij heeft gestaan.</text:p>
              </text:list-item>
            </text:list>
            <text:p text:style-name="al">b.</text:p>
            <text:p text:style-name="al">het zesde lid, aanhef en onderdeel a komt te luiden:</text:p>
            <text:p text:style-name="al"/>
            <text:list text:style-name="id1-3-2-2-3-34">
              <text:list-item text:style-override="id1-3-2-2-3-34-1">
                <text:number>6.</text:number>
                <text:p text:style-name="al">De aanvrager dient:</text:p>
                <text:list text:style-name="id1-3-2-2-3-34-1-3">
                  <text:list-item text:style-override="id1-3-2-2-3-34-1-3-1">
                    <text:number>a.</text:number>
                    <text:p text:style-name="al">voor zover het een natuurlijk persoon betreft bij binnenkomst van de aanvraag tot subsidieverlening uiterlijk voor 1 juni 2015 ingeschreven te staan in de basisregistratie personen van de gemeente Rotterdam dan wel volgens de gegevens van de Kamer van Koophandel uiterlijk voor 1 juni 2015 als eenmanszaak (zzp-er) te zijn gevestigd in de gemeente Rotterdam;</text:p>
                  </text:list-item>
                </text:list>
              </text:list-item>
            </text:list>
            <text:p text:style-name="al"/>
            <text:p text:style-name="al">J</text:p>
            <text:p text:style-name="al">Artikel 15 komt te vervallen.</text:p>
            <text:p text:style-name="al"/>
            <text:p text:style-name="al">K</text:p>
            <text:p text:style-name="al">Artikel 18a komt te luiden:</text:p>
            <text:p text:style-name="al"/>
          </text:section>
          <text:section text:name="artikel_id1-3-2-2-4" text:style-name="artikel">
            <text:p text:style-name="artikel_kop_titel"><text:span text:style-name="artikel_kop_label">Artikel</text:span> <text:span text:style-name="artikel_kop_nr">18a Overgangsbepaling</text:span> </text:p>
            <text:list text:style-name="id1-3-2-2-4-2">
              <text:list-item text:style-override="id1-3-2-2-4-2-1">
                <text:number>1.</text:number>
                <text:p text:style-name="al">Op aanvragen voor subsidie op grond van deze nadere regels, waarbij de datum van de aanvraag vóór 1 oktober 2015 ligt, maar waarop nog niet is beschikt, blijven de Nadere regels van toepassing zoals die golden op moment van indiening van de aanvraag.</text:p>
              </text:list-item>
              <text:list-item text:style-override="id1-3-2-2-4-2-2">
                <text:number>2.</text:number>
                <text:p text:style-name="al">Op aanvragen voor subsidie op grond van deze nadere regels, waarbij de datum van de aanvraag vóór de datum van de inwerkingtreding van de Derde wijziging op de Nadere regels subsidie demontage personen- en bestelauto’s 2014ligt, maar waarop nog niet is beschikt, blijven de Nadere regels van toepassing zoals die golden op moment van indiening van de aanvraag.</text:p>
              </text:list-item>
            </text:list>
            <text:p text:style-name="al"/>
            <text:p text:style-name="al">L</text:p>
            <text:p text:style-name="al">In artikel 19 wordt “1 januari 2016” vervangen door: 30 juni 2017. </text:p>
            <text:p text:style-name="al"/>
          </text:section>
          <text:section text:name="artikel_id1-3-2-2-5" text:style-name="artikel">
            <text:p text:style-name="artikel_kop_titel"><text:span text:style-name="artikel_kop_label">Artikel</text:span> <text:span text:style-name="artikel_kop_nr">II</text:span> </text:p>
            <text:p text:style-name="al">De toelichting komt te luiden:</text:p>
            <text:p text:style-name="al">*de nieuwe toelichting*</text:p>
            <text:p text:style-name="al"/>
          </text:section>
          <text:section text:name="artikel_id1-3-2-2-6" text:style-name="artikel">
            <text:p text:style-name="artikel_kop_titel"><text:span text:style-name="artikel_kop_label">Artikel</text:span> <text:span text:style-name="artikel_kop_nr">III</text:span> </text:p>
            <text:p text:style-name="al">Dit besluit treedt in werking op 2 december 2015</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10 november 2015.</text:span>
          </text:p>
          </text:section>
          <text:section text:name="ondertekening_id1-3-2-3-2">
            <text:p><text:span text:style-name="functie"> De secretaris,</text:span></text:p>
            <text:p><text:span text:style-name="ondertekening_naam">
            <text:span text:style-name="voornaam"> A.C.</text:span>
            <text:span text:style-name="achternaam"> Vervooren</text:span>
          </text:span></text:p>
            <text:p><text:span text:style-name="functie"> 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 Dit gemeenteblad 2015, nummer 189, is uitgegeven op 19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38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8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8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an de Nadere regels subsidie demontage personen- en bestelauto’s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88</meta:user-defined>
    <meta:user-defined meta:name="OVERHEIDop.GmbID/DC.identifier">gmb-2015-113388</meta:user-defined>
    <meta:user-defined meta:name="OVERHEID.TaxonomieBeleidsagenda/OVERHEID.category">Natuur en milieu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