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steellaan 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Kasteellaan 2, 6602 DE Wijchen, het wijziging van de inrichting, het vergroten van de berging op de eerste etage, het oprichten van een koelcel op de eerste etage, en het samenvoegen van de oude locatie van de koelcel en de keuken tot een nieuwe keuken op de begane grond, 27 november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338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8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8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Kasteellaan 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387</meta:user-defined>
    <meta:user-defined meta:name="OVERHEIDop.GmbID/DC.identifier">gmb-2015-11338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E 2</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415 424369</meta:user-defined>
    <meta:user-defined meta:name="OVERHEIDop.versieInformatie"/>
  </office:meta>
</office:document-meta>
</file>