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2429 Nautilusstraat 135 te Tilburg, kappen van 4 bomen, verzonden 9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1 - Z-HZ_WABO-2015-02429 - B - Nautilusstraat 13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37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7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7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429 Nautilusstraat 135 te Tilburg, kappen van 4 bomen, verzonden 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74</meta:user-defined>
    <meta:user-defined meta:name="OVERHEIDop.GmbID/DC.identifier">gmb-2015-1133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AN 135</meta:user-defined>
    <meta:user-defined meta:name="OVERHEIDop.woonplaats">Tilburg</meta:user-defined>
    <meta:user-defined meta:name="OVERHEIDop.straatnaam">Nautilu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701 397558</meta:user-defined>
    <meta:user-defined meta:name="OVERHEIDop.versieInformatie"/>
  </office:meta>
</office:document-meta>
</file>