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Dr. Willem Dreessingel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Dr. Willem Dreessingel 66</text:span>
          </text:p>
            <text:p text:style-name="common-al">Dossiernummer: 2015-11-01515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372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7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372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Dr. Willem Dreessingel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3372</meta:user-defined>
    <meta:user-defined meta:name="OVERHEIDop.GmbID/DC.identifier">gmb-2015-1133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CV 62</meta:user-defined>
    <meta:user-defined meta:name="OVERHEIDop.woonplaats">Arnhem</meta:user-defined>
    <meta:user-defined meta:name="OVERHEIDop.straatnaam">Dr. Willem Drees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493 440264</meta:user-defined>
    <meta:user-defined meta:name="OVERHEIDop.versieInformatie"/>
  </office:meta>
</office:document-meta>
</file>