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obelmansdijk, het gedeeltelijk kappen van e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een aanvraag ingediend voor een omgevingsvergunning. De aanvraag is geregistreerd onder nummer 2014-3044. De aanvraag gaat over het gedeeltelijk kappen van een houtsingel aan de Hobelmansdijk in Halle. </text:p>
            <text:p text:style-name="common-al">Tijdens de beoordeling van de aanvraag is geconstateerd dat er geen vergunning nodig is voor het gedeeltelijk kappen van een houtsingel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33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obelmansdijk, het gedeeltelijk kappen van een hout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37</meta:user-defined>
    <meta:user-defined meta:name="OVERHEIDop.GmbID/DC.identifier">gmb-2015-1133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J 4</meta:user-defined>
    <meta:user-defined meta:name="OVERHEIDop.woonplaats">Vorden</meta:user-defined>
    <meta:user-defined meta:name="OVERHEIDop.straatnaam">Bekman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427</meta:user-defined>
    <meta:user-defined meta:name="OVERHEID.EPSG28992/DC.spatial">221861 456572</meta:user-defined>
    <meta:user-defined meta:name="OVERHEIDop.versieInformatie"/>
  </office:meta>
</office:document-meta>
</file>