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9-10">
      <text:list-level-style-bullet text:bullet-char="-" text:level="1">
        <style:list-level-properties text:min-label-width="10mm"/>
      </text:list-level-style-bullet>
    </text:list-style>
    <text:list-style style:name="id1-3-2-2-5-9-10-1">
      <text:list-level-style-bullet text:bullet-char="-" text:level="1">
        <style:list-level-properties text:min-label-width="10mm"/>
      </text:list-level-style-bullet>
    </text:list-style>
    <text:list-style style:name="id1-3-2-2-5-9-10-2">
      <text:list-level-style-bullet text:bullet-char="-" text:level="1">
        <style:list-level-properties text:min-label-width="10mm"/>
      </text:list-level-style-bullet>
    </text:list-style>
    <text:list-style style:name="id1-3-2-2-5-10-6">
      <text:list-level-style-bullet text:bullet-char="-" text:level="1">
        <style:list-level-properties text:min-label-width="10mm"/>
      </text:list-level-style-bullet>
    </text:list-style>
    <text:list-style style:name="id1-3-2-2-5-10-6-1">
      <text:list-level-style-bullet text:bullet-char="-" text:level="1">
        <style:list-level-properties text:min-label-width="10mm"/>
      </text:list-level-style-bullet>
    </text:list-style>
    <text:list-style style:name="id1-3-2-2-5-10-6-2">
      <text:list-level-style-bullet text:bullet-char="-" text:level="1">
        <style:list-level-properties text:min-label-width="10mm"/>
      </text:list-level-style-bullet>
    </text:list-style>
    <text:list-style style:name="id1-3-2-2-5-10-6-3">
      <text:list-level-style-bullet text:bullet-char="-" text:level="1">
        <style:list-level-properties text:min-label-width="10mm"/>
      </text:list-level-style-bullet>
    </text:list-style>
    <text:list-style style:name="id1-3-2-2-5-10-6-4">
      <text:list-level-style-bullet text:bullet-char="-" text:level="1">
        <style:list-level-properties text:min-label-width="10mm"/>
      </text:list-level-style-bullet>
    </text:list-style>
    <text:list-style style:name="id1-3-2-2-5-10-6-5">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5-12-8">
      <text:list-level-style-bullet text:bullet-char="-" text:level="1">
        <style:list-level-properties text:min-label-width="10mm"/>
      </text:list-level-style-bullet>
    </text:list-style>
    <text:list-style style:name="id1-3-2-2-5-12-8-1">
      <text:list-level-style-bullet text:bullet-char="-" text:level="1">
        <style:list-level-properties text:min-label-width="10mm"/>
      </text:list-level-style-bullet>
    </text:list-style>
    <text:list-style style:name="id1-3-2-2-5-12-10">
      <text:list-level-style-bullet text:bullet-char="-" text:level="1">
        <style:list-level-properties text:min-label-width="10mm"/>
      </text:list-level-style-bullet>
    </text:list-style>
    <text:list-style style:name="id1-3-2-2-5-12-10-1">
      <text:list-level-style-bullet text:bullet-char="-" text:level="1">
        <style:list-level-properties text:min-label-width="10mm"/>
      </text:list-level-style-bullet>
    </text:list-style>
    <text:list-style style:name="id1-3-2-2-5-12-12">
      <text:list-level-style-bullet text:bullet-char="-" text:level="1">
        <style:list-level-properties text:min-label-width="10mm"/>
      </text:list-level-style-bullet>
    </text:list-style>
    <text:list-style style:name="id1-3-2-2-5-12-12-1">
      <text:list-level-style-bullet text:bullet-char="-" text:level="1">
        <style:list-level-properties text:min-label-width="10mm"/>
      </text:list-level-style-bullet>
    </text:list-style>
    <text:list-style style:name="id1-3-2-2-5-12-16">
      <text:list-level-style-bullet text:bullet-char="-" text:level="1">
        <style:list-level-properties text:min-label-width="10mm"/>
      </text:list-level-style-bullet>
    </text:list-style>
    <text:list-style style:name="id1-3-2-2-5-12-16-1">
      <text:list-level-style-bullet text:bullet-char="-" text:level="1">
        <style:list-level-properties text:min-label-width="10mm"/>
      </text:list-level-style-bullet>
    </text:list-style>
    <text:list-style style:name="id1-3-2-2-5-12-18">
      <text:list-level-style-bullet text:bullet-char="-" text:level="1">
        <style:list-level-properties text:min-label-width="10mm"/>
      </text:list-level-style-bullet>
    </text:list-style>
    <text:list-style style:name="id1-3-2-2-5-12-18-1">
      <text:list-level-style-bullet text:bullet-char="-" text:level="1">
        <style:list-level-properties text:min-label-width="10mm"/>
      </text:list-level-style-bullet>
    </text:list-style>
    <text:list-style style:name="id1-3-2-2-5-15-7">
      <text:list-level-style-bullet text:bullet-char="-" text:level="1">
        <style:list-level-properties text:min-label-width="10mm"/>
      </text:list-level-style-bullet>
    </text:list-style>
    <text:list-style style:name="id1-3-2-2-5-15-7-1">
      <text:list-level-style-bullet text:bullet-char="-" text:level="1">
        <style:list-level-properties text:min-label-width="10mm"/>
      </text:list-level-style-bullet>
    </text:list-style>
    <text:list-style style:name="id1-3-2-2-5-15-7-2">
      <text:list-level-style-bullet text:bullet-char="-" text:level="1">
        <style:list-level-properties text:min-label-width="10mm"/>
      </text:list-level-style-bullet>
    </text:list-style>
    <text:list-style style:name="id1-3-2-2-5-15-7-3">
      <text:list-level-style-bullet text:bullet-char="-" text:level="1">
        <style:list-level-properties text:min-label-width="10mm"/>
      </text:list-level-style-bullet>
    </text:list-style>
    <text:list-style style:name="id1-3-2-2-5-15-7-4">
      <text:list-level-style-bullet text:bullet-char="-" text:level="1">
        <style:list-level-properties text:min-label-width="10mm"/>
      </text:list-level-style-bullet>
    </text:list-style>
    <text:list-style style:name="id1-3-2-2-5-15-7-5">
      <text:list-level-style-bullet text:bullet-char="-" text:level="1">
        <style:list-level-properties text:min-label-width="10mm"/>
      </text:list-level-style-bullet>
    </text:list-style>
    <text:list-style style:name="id1-3-2-2-5-15-7-6">
      <text:list-level-style-bullet text:bullet-char="-" text:level="1">
        <style:list-level-properties text:min-label-width="10mm"/>
      </text:list-level-style-bullet>
    </text:list-style>
    <text:list-style style:name="id1-3-2-2-5-15-7-7">
      <text:list-level-style-bullet text:bullet-char="-" text:level="1">
        <style:list-level-properties text:min-label-width="10mm"/>
      </text:list-level-style-bullet>
    </text:list-style>
    <text:list-style style:name="id1-3-2-2-5-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12">
      <text:list-level-style-bullet text:bullet-char="-" text:level="1">
        <style:list-level-properties text:min-label-width="10mm"/>
      </text:list-level-style-bullet>
    </text:list-style>
    <text:list-style style:name="id1-3-2-2-5-16-12-1">
      <text:list-level-style-bullet text:bullet-char="-" text:level="1">
        <style:list-level-properties text:min-label-width="10mm"/>
      </text:list-level-style-bullet>
    </text:list-style>
    <text:list-style style:name="id1-3-2-2-5-16-12-2">
      <text:list-level-style-bullet text:bullet-char="-" text:level="1">
        <style:list-level-properties text:min-label-width="10mm"/>
      </text:list-level-style-bullet>
    </text:list-style>
    <text:list-style style:name="id1-3-2-2-5-16-12-3">
      <text:list-level-style-bullet text:bullet-char="-" text:level="1">
        <style:list-level-properties text:min-label-width="10mm"/>
      </text:list-level-style-bullet>
    </text:list-style>
    <text:list-style style:name="id1-3-2-2-5-16-12-4">
      <text:list-level-style-bullet text:bullet-char="-" text:level="1">
        <style:list-level-properties text:min-label-width="10mm"/>
      </text:list-level-style-bullet>
    </text:list-style>
    <text:list-style style:name="id1-3-2-2-5-16-15">
      <text:list-level-style-bullet text:bullet-char="-" text:level="1">
        <style:list-level-properties text:min-label-width="10mm"/>
      </text:list-level-style-bullet>
    </text:list-style>
    <text:list-style style:name="id1-3-2-2-5-16-15-1">
      <text:list-level-style-bullet text:bullet-char="-" text:level="1">
        <style:list-level-properties text:min-label-width="10mm"/>
      </text:list-level-style-bullet>
    </text:list-style>
    <text:list-style style:name="id1-3-2-2-5-16-15-2">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3-1">
      <text:list-level-style-bullet text:bullet-char="-" text:level="1">
        <style:list-level-properties text:min-label-width="10mm"/>
      </text:list-level-style-bullet>
    </text:list-style>
    <text:list-style style:name="id1-3-2-2-5-18-3-2">
      <text:list-level-style-bullet text:bullet-char="-" text:level="1">
        <style:list-level-properties text:min-label-width="10mm"/>
      </text:list-level-style-bullet>
    </text:list-style>
    <text:list-style style:name="id1-3-2-2-5-18-3-3">
      <text:list-level-style-bullet text:bullet-char="-" text:level="1">
        <style:list-level-properties text:min-label-width="10mm"/>
      </text:list-level-style-bullet>
    </text:list-style>
    <text:list-style style:name="id1-3-2-2-5-18-3-4">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19-3-1">
      <text:list-level-style-bullet text:bullet-char="-" text:level="1">
        <style:list-level-properties text:min-label-width="10mm"/>
      </text:list-level-style-bullet>
    </text:list-style>
    <text:list-style style:name="id1-3-2-2-5-19-3-2">
      <text:list-level-style-bullet text:bullet-char="-" text:level="1">
        <style:list-level-properties text:min-label-width="10mm"/>
      </text:list-level-style-bullet>
    </text:list-style>
    <text:list-style style:name="id1-3-2-2-5-19-3-3">
      <text:list-level-style-bullet text:bullet-char="-" text:level="1">
        <style:list-level-properties text:min-label-width="10mm"/>
      </text:list-level-style-bullet>
    </text:list-style>
    <text:list-style style:name="id1-3-2-2-5-19-3-4">
      <text:list-level-style-bullet text:bullet-char="-" text:level="1">
        <style:list-level-properties text:min-label-width="10mm"/>
      </text:list-level-style-bullet>
    </text:list-style>
    <text:list-style style:name="id1-3-2-2-5-20-4">
      <text:list-level-style-bullet text:bullet-char="-" text:level="1">
        <style:list-level-properties text:min-label-width="10mm"/>
      </text:list-level-style-bullet>
    </text:list-style>
    <text:list-style style:name="id1-3-2-2-5-20-4-1">
      <text:list-level-style-bullet text:bullet-char="-" text:level="1">
        <style:list-level-properties text:min-label-width="10mm"/>
      </text:list-level-style-bullet>
    </text:list-style>
    <text:list-style style:name="id1-3-2-2-5-20-4-2">
      <text:list-level-style-bullet text:bullet-char="-" text:level="1">
        <style:list-level-properties text:min-label-width="10mm"/>
      </text:list-level-style-bullet>
    </text:list-style>
    <text:list-style style:name="id1-3-2-2-5-20-4-3">
      <text:list-level-style-bullet text:bullet-char="-" text:level="1">
        <style:list-level-properties text:min-label-width="10mm"/>
      </text:list-level-style-bullet>
    </text:list-style>
    <text:list-style style:name="id1-3-2-2-5-20-4-4">
      <text:list-level-style-bullet text:bullet-char="-" text:level="1">
        <style:list-level-properties text:min-label-width="10mm"/>
      </text:list-level-style-bullet>
    </text:list-style>
    <text:list-style style:name="id1-3-2-2-5-20-4-5">
      <text:list-level-style-bullet text:bullet-char="-" text:level="1">
        <style:list-level-properties text:min-label-width="10mm"/>
      </text:list-level-style-bullet>
    </text:list-style>
    <text:list-style style:name="id1-3-2-2-5-20-4-6">
      <text:list-level-style-bullet text:bullet-char="-" text:level="1">
        <style:list-level-properties text:min-label-width="10mm"/>
      </text:list-level-style-bullet>
    </text:list-style>
    <text:list-style style:name="id1-3-2-2-5-20-10">
      <text:list-level-style-bullet text:bullet-char="-" text:level="1">
        <style:list-level-properties text:min-label-width="10mm"/>
      </text:list-level-style-bullet>
    </text:list-style>
    <text:list-style style:name="id1-3-2-2-5-20-10-1">
      <text:list-level-style-bullet text:bullet-char="-" text:level="1">
        <style:list-level-properties text:min-label-width="10mm"/>
      </text:list-level-style-bullet>
    </text:list-style>
    <text:list-style style:name="id1-3-2-2-5-20-10-2">
      <text:list-level-style-bullet text:bullet-char="-" text:level="1">
        <style:list-level-properties text:min-label-width="10mm"/>
      </text:list-level-style-bullet>
    </text:list-style>
    <text:list-style style:name="id1-3-2-2-5-20-10-2-3">
      <text:list-level-style-bullet text:bullet-char="-" text:level="1">
        <style:list-level-properties text:min-label-width="10mm"/>
      </text:list-level-style-bullet>
    </text:list-style>
    <text:list-style style:name="id1-3-2-2-5-20-10-2-3-1">
      <text:list-level-style-bullet text:bullet-char="-" text:level="1">
        <style:list-level-properties text:min-label-width="10mm"/>
      </text:list-level-style-bullet>
    </text:list-style>
    <text:list-style style:name="id1-3-2-2-5-20-10-2-3-2">
      <text:list-level-style-bullet text:bullet-char="-" text:level="1">
        <style:list-level-properties text:min-label-width="10mm"/>
      </text:list-level-style-bullet>
    </text:list-style>
    <text:list-style style:name="id1-3-2-2-5-20-10-2-3-3">
      <text:list-level-style-bullet text:bullet-char="-" text:level="1">
        <style:list-level-properties text:min-label-width="10mm"/>
      </text:list-level-style-bullet>
    </text:list-style>
    <text:list-style style:name="id1-3-2-2-5-20-10-2-3-4">
      <text:list-level-style-bullet text:bullet-char="-" text:level="1">
        <style:list-level-properties text:min-label-width="10mm"/>
      </text:list-level-style-bullet>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15</text:p>
      <text:section text:name="regeling_id1-3-2" text:style-name="regeling">
        <text:section text:name="aanhef_id1-3-2-1" text:style-name="aanhef">
          <text:section text:name="preambule_id1-3-2-1-1" text:style-name="preambule">
            <text:p text:style-name="al">Burgemeester en wethouders van de gemeente IJsselstein; gelet op de artikelen 12, 16, 17, 20 en 25 van de Wmo Verordening 2015; gelezen het voorstel …. besluit vast te stellen:</text:p>
            <text:p text:style-name="al"/>
            <text:p text:style-name="al">
            <text:span text:style-name="nadrukvet">Inhoud</text:span>
          </text:p>
            <text:p text:style-name="al">
            <text:span text:style-name="nadrukvet">1. Inleiding</text:span>
          </text:p>
            <text:p text:style-name="al">1.1 Voorwoord</text:p>
            <text:p text:style-name="al">1.2 Aanleiding nieuwe beleidsregels</text:p>
            <text:p text:style-name="al">1.3 Juridische status beleidsregels</text:p>
            <text:p text:style-name="al">1.4 Maatschappelijke ondersteuning</text:p>
            <text:p text:style-name="al">1.5 Opbouw beleidsregels</text:p>
            <text:p text:style-name="al">
            <text:span text:style-name="nadrukvet">2. Algemeen afwegingskader</text:span>
          </text:p>
            <text:p text:style-name="al">2.1 Inleiding</text:p>
            <text:p text:style-name="al">2.2 Identificatie en woonplaatsvereiste</text:p>
            <text:p text:style-name="al">2.3 Eigen mogelijkheden, eigen verantwoordelijkheid</text:p>
            <text:p text:style-name="al">2.4 Ondersteuning door het sociale netwerk</text:p>
            <text:p text:style-name="al">2.5 Cliëntondersteuning</text:p>
            <text:p text:style-name="al">2.5 Eigen bijdrage</text:p>
            <text:p text:style-name="al">
            <text:span text:style-name="nadrukvet">3. Procedureregels Melding en aanvraag</text:span>
          </text:p>
            <text:p text:style-name="al">3.1 Inleiding</text:p>
            <text:p text:style-name="al">3.2 Melding</text:p>
            <text:p text:style-name="al">3.3 Onderzoek</text:p>
            <text:p text:style-name="al">3.4 Situaties waarin geen gesprek plaatsvindt </text:p>
            <text:p text:style-name="al">3.5 Aanvraag</text:p>
            <text:p text:style-name="al">3.6 Keuze voor maatwerkvoorziening of een persoonsgebonden budget</text:p>
            <text:p text:style-name="al">3.7 Beschikking</text:p>
            <text:p text:style-name="al">
            <text:span text:style-name="nadrukvet">4. Voorwaarden en criteria om te komen tot een maatwerkvoorziening</text:span>
          </text:p>
            <text:p text:style-name="al">4.1 Inleiding</text:p>
            <text:p text:style-name="al">4.2 Hoofdverblijf</text:p>
            <text:p text:style-name="al">4.3 Langdurig noodzakelijk</text:p>
            <text:p text:style-name="al">4.4 Algemeen gebruikelijke voorziening</text:p>
            <text:p text:style-name="al">4.5 Voorliggende voorziening op grond van andere wet- of regelgeving</text:p>
            <text:p text:style-name="al">4.6 Algemene voorzieningen</text:p>
            <text:p text:style-name="al">4.7 Goedkoopst compenserende maatwerkvoorziening</text:p>
            <text:p text:style-name="al">
            <text:span text:style-name="nadrukvet">5. Afweging bij maatwerkvoorzieningen</text:span>
          </text:p>
            <text:p text:style-name="al">5.1 Resultaat gericht sturen</text:p>
            <text:p text:style-name="al">5.1.1 Onderscheid huishoudelijke ondersteuning</text:p>
            <text:p text:style-name="al">5.1.2 Eigen verantwoordelijkheid</text:p>
            <text:p text:style-name="al">5.1.3 Gebruikelijke hulp</text:p>
            <text:p text:style-name="al">5.1.4 (Dreigende) overbelasting</text:p>
            <text:p text:style-name="al">5.2 Rolstoelvoorzieningen</text:p>
            <text:p text:style-name="al">5.3 Sportvoorziening</text:p>
            <text:p text:style-name="al">5.4 Woonvoorzieningen</text:p>
            <text:p text:style-name="al">5.4.1 Algemeen gebruikelijk i.v.m. woonvoorzieningen</text:p>
            <text:p text:style-name="al">5.4.2 Bezoekbaar</text:p>
            <text:p text:style-name="al">5.4.3 Afweging verhuizen of woning aanpassen</text:p>
            <text:p text:style-name="al"> 5.4.4.Mantelzorgwoning </text:p>
            <text:p text:style-name="al"> 5.4.5 Voorzienbaarheid</text:p>
            <text:p text:style-name="al"> 5.4.6 Uitvoering en typen woonvoorzieningen</text:p>
            <text:p text:style-name="al">
            <text:span text:style-name="nadrukvet"> 5.5 Vervoersvoorzieningen</text:span>
          </text:p>
            <text:p text:style-name="al">
            <text:span text:style-name="nadrukvet"> 5.6 Ondersteuning Zelfredzaamheid</text:span>
          </text:p>
            <text:p text:style-name="al"> 5.6.1 Ondersteuning Maatschappelijke Deelname</text:p>
            <text:p text:style-name="al"> 5.6.2 Ondersteuning Zelfredzaamheid</text:p>
            <text:p text:style-name="al"> 5.6.3 Voorliggende voorzieningen</text:p>
            <text:p text:style-name="al"> 5.6.4 Indiceren Ondersteuning Zelfredzaamheid- en Maatschappelijke Deelname</text:p>
            <text:p text:style-name="al"> 5.6.5 Kortdurend verblijf </text:p>
            <text:p text:style-name="al"> 5.6.6. Beschermd wonen</text:p>
            <text:p text:style-name="al"> 5.7 Respijtzorg</text:p>
            <text:p text:style-name="al">
            <text:span text:style-name="nadrukvet">6. Regels voor een persoonsgebonden budget (PGB)</text:span>
          </text:p>
            <text:p text:style-name="al"> 6.1 Toegang</text:p>
            <text:p text:style-name="al"> 6.2 Afweging geschiktheid PGB houder </text:p>
            <text:p text:style-name="al"> 6.3 Weigeringsgronden</text:p>
            <text:p text:style-name="al"> 6.4 Zorg- en budgetplan</text:p>
            <text:p text:style-name="al"> 6.4.1 Zorgovereenkomst </text:p>
            <text:p text:style-name="al"> 6.4.2 Trekkingsrecht </text:p>
            <text:p text:style-name="al"> 6.4.3 Formele of informele ondersteuning</text:p>
            <text:p text:style-name="al"> 6.5 Beperkingsgronden pgb sociaal netwerk</text:p>
            <text:p text:style-name="al"> 6.6 Hoogte pgb voorziening (niet zijnde een dienst)</text:p>
            <text:p text:style-name="al"> 6.7 Betaling pgb</text:p>
            <text:p text:style-name="al">
            <text:span text:style-name="nadrukvet">7. Overgangsrecht</text:span>
          </text:p>
            <text:p text:style-name="al"> 7.1 Huishoudelijke ondersteuning</text:p>
            <text:p text:style-name="al"> 7.2 AWBZ-rechten</text:p>
            <text:p text:style-name="al"> 7.3 Inwerkingtreding, intrekking en citeertitel </text:p>
            <text:p text:style-name="al">
            <text:span text:style-name="nadrukvet">Bijlage 1</text:span> Bouwkundige- of woontechnische voorziening</text:p>
            <text:p text:style-name="al">
            <text:span text:style-name="nadrukvet">Bijlage 2</text:span> Wmo doelgroepenwoningen: werkafspraken</text:p>
            <text:p text:style-name="al">
            <text:span text:style-name="nadrukvet"> </text:span>
          </text:p>
          </text:section>
        </text:section>
        <text:section text:name="regeling-tekst_id1-3-2-2" text:style-name="regeling-tekst">
          <text:section text:name="hoofdstuk_id1-3-2-2-1" text:style-name="hoofdstuk">
            <text:p text:style-name="hoofdstuk_kop"><text:span text:style-name="nr"> 1 </text:span> Inleiding</text:p>
            <text:section text:name="artikel_id1-3-2-2-1-2" text:style-name="artikel">
              <text:p text:style-name="artikel_kop_titel"><text:span text:style-name="artikel_kop_nr">1.1 </text:span> Voorwoord</text:p>
              <text:p text:style-name="al">De Wmo 2015 bouwt voort op de Wmo 2007 en de in 2011 verankerde uitvoeringspraktijk van de “Kanteling”. Ondersteuning die op basis van de Wmo 2015 geboden kan worden, kan bestaan uit het bieden van hulp aan een cliënt om regie over zijn eigen situatie te voeren, het bieden van algemene voorzieningen en/of het bieden van maatwerkvoorzieningen. Maatwerkvoorzieningen kunnen bestaan uit voorzieningen in natura of om ondersteuning in de vorm van een persoonsgebonden budget. De Wmo 2015 geeft de gemeente een brede(re) verantwoordelijkheid voor het waar nodig bijdragen aan de zelfredzaamheid en participatie van mensen en biedt lokaal maatwerk voor het pakket van de ‘oude’ Wmo inclusief begeleiding/dagbesteding en beschermd wonen. </text:p>
            </text:section>
            <text:section text:name="artikel_id1-3-2-2-1-3" text:style-name="artikel">
              <text:p text:style-name="artikel_kop_titel"><text:span text:style-name="artikel_kop_nr">1.2 </text:span> Aanleiding nieuwe beleidsregels</text:p>
              <text:p text:style-name="al">Per 1 januari 2015 treedt de nieuwe Wmo 2015 in werking. Deze nieuwe wet is een onderdeel van de stelselherziening in het kader van de langdurige zorg. Het is aan de gemeenten om mensen met een beperking, een chronische of psychosociale problematiek in staat te stellen een gestructureerd huishouden te voeren en passende ondersteuning te bieden bij het verrichten van de noodzakelijke algemene dagelijkse levensverrichtingen. Op basis van de Wmo 2015 heeft de raad de “Verordening maatschappelijke ondersteuning gemeente IJsselstein 2015” vastgesteld. Hierbij horen geactualiseerde beleidsregels die de in deze verordening neergelegde bevoegdheden nader uitwerken. De beleidsregels geven een afwegingskader waarbinnen gemeenten een beslissing nemen over het al dan niet bieden van ondersteuning aan mensen met een beperking op het gebied van zelfredzaamheid en participatie en het zich handhaven in de samenleving. </text:p>
            </text:section>
            <text:section text:name="artikel_id1-3-2-2-1-4" text:style-name="artikel">
              <text:p text:style-name="artikel_kop_titel"><text:span text:style-name="artikel_kop_nr"> 1.3 </text:span> Juridische status beleidsregels</text:p>
              <text:p text:style-name="al">Op basis van het bepaalde in de Wmo 2015 is vastgelegd dat de raad een verordening vaststelt waarin de kaders worden gesteld van het door het college te voeren Wmo beleid. Het college werkt deze kaders uit in beleidsregels. De beleidsregels bevatten een weergave van het uitvoeringsbeleid.</text:p>
              <text:p text:style-name="al"/>
              <text:p text:style-name="al">De bevoegdheid om beleidsregels vast te stellen, ontleent het college aan artikel 4:81 lid 1 van de Algemene wet bestuursrecht. Hierin is vermeld dat een bestuursorgaan beleidsregels kan vaststellen met betrekking tot een aan hem toekomende of onder zijn verantwoordelijkheid uitgeoefende, dan wel voor hem gedelegeerde bevoegdheid. De beleidsregels dienen als motivering voor genomen besluiten en zijn de vaste gedragslijn van het college voor de uitvoering van het Wmo beleid. Het biedt inwoners daarmee rechtszekerheid.</text:p>
              <text:p text:style-name="al"/>
              <text:p text:style-name="al">Bij het vaststellen van de beleidsregels is rekening gehouden met de verordening en het besluit maatschappelijke ondersteuning gemeente IJsselstein 2015. Bij het vaststellen van de verordening en het besluit is rekening gehouden met de Wmo 2015 en het Uitvoeringsbesluit 2015, zodat er geen strijd ontstaat met hogere regelgeving. </text:p>
            </text:section>
            <text:section text:name="artikel_id1-3-2-2-1-5" text:style-name="artikel">
              <text:p text:style-name="artikel_kop_titel"><text:span text:style-name="artikel_kop_nr"> 1.4 </text:span> Maatschappelijke ondersteuning</text:p>
              <text:p text:style-name="al">In artikel 1.1.1 lid 1 van de Wmo 2015 is bepaald wat onder maatschappelijke ondersteuning wordt verstaan, namelijk onder andere:</text:p>
              <text:list text:style-name="id1-3-2-2-1-5-3">
                <text:list-item text:style-override="id1-3-2-2-1-5-3-1">
                  <text:number>· </text:number>
                  <text:p text:style-name="al">
                  <text:span text:style-name="nadrukcur">Ondersteunen van de zelfredzaamheid en de participatie van personen met een beperking of met chronische psychische of psychosociale problemen zoveel mogelijk in de eigen leefomgeving</text:span>
                </text:p>
                </text:list-item>
                <text:list-item text:style-override="id1-3-2-2-1-5-3-2">
                  <text:number>· </text:number>
                  <text:p text:style-name="al">
                  <text:span text:style-name="nadrukcur">Bieden van beschermd wonen en opvang</text:span>
                </text:p>
                </text:list-item>
              </text:list>
              <text:p text:style-name="al">Ten aanzien van het behoud en de versterking van de zelfredzaamheid en participatie staat de eigen verantwoordelijkheid van de burger en zijn sociale netwerk veel nadrukkelijker voorop dan onder de oude Wet maatschappelijke ondersteuning (/wmo).</text:p>
              <text:p text:style-name="al">De gemeente is alleen aan zet voor zover de burger niet zelf of met de hulp van dat netwerk, algemeen gebruikelijk voorzieningen of algemene voorzieningen voldoende zelfredzaam is of in staat tot participatie. </text:p>
            </text:section>
            <text:section text:name="artikel_id1-3-2-2-1-6" text:style-name="artikel">
              <text:p text:style-name="artikel_kop_titel"><text:span text:style-name="artikel_kop_nr">1.5 </text:span> Opbouw beleidsregels</text:p>
              <text:p text:style-name="al">De opbouw van deze beleidsregels sluit zoveel mogelijk aan bij de systematiek van de verordening. </text:p>
              <text:p text:style-name="al">Hoofdstuk 2 bevat een algemeen afwegingskader waarin is aangegeven hoe om te gaan met de eigen kracht van mensen, de eigen verantwoordelijkheid, gebruikelijke hulp, mantelzorg, hulp van het sociale netwerk, collectieve en algemene voorzieningen en welke rol deze factoren spelen bij het ondersteunen van mensen voor het bieden van lokaal maatwerk. Dit afwegingskader is bedoeld om te bepalen of en zo ja in welke mate ondersteuning noodzakelijk is. </text:p>
              <text:p text:style-name="al">In Hoofdstuk 3 is de vraagverheldering verduidelijkt, beginnende met een melding en eindigend met een aanvraag. Zaken als gesprek, persoonlijk plan en onderzoek komen aan de orde.</text:p>
              <text:p text:style-name="al">In hoofdstuk 4 wordt aangegeven welke voorzieningen kunnen worden aangewend voordat de persoon op een maatwerkvoorziening is aangewezen. </text:p>
              <text:p text:style-name="al">Het gaat om voorliggende, algemeen gebruikelijke, algemene en collectieve voorzieningen. Ook worden de criteria langdurig noodzakelijk en goedkoopst compenserend uitgewerkt.</text:p>
              <text:p text:style-name="al">In hoofdstuk 5 worden de verschillende maatwerkvoorzieningen besproken en de afweging daarvan. </text:p>
              <text:p text:style-name="al">Hoofdstuk 6 bevat regels omtrent een persoonsgebonden budget.</text:p>
              <text:p text:style-name="al">In hoofdstuk 7 wordt het overgangsrecht besproken. <text:span text:style-name="nadrukvet">  </text:span></text:p>
            </text:section>
            <text:p text:style-name="hoofdstuk_bottom"/>
          </text:section>
          <text:section text:name="hoofdstuk_id1-3-2-2-2" text:style-name="hoofdstuk">
            <text:p text:style-name="hoofdstuk_kop"><text:span text:style-name="nr"> 2. </text:span> Algemeen afwegingskader</text:p>
            <text:section text:name="artikel_id1-3-2-2-2-2" text:style-name="artikel">
              <text:p text:style-name="artikel_kop_titel"><text:span text:style-name="artikel_kop_nr"> 2.1 </text:span> Inleiding</text:p>
              <text:p text:style-name="al">Bij de behandeling van een hulpvraag van een burger geldt een algemeen afwegingskader van het college dat in dit hoofdstuk wordt besproken. Dit afwegingskader is van toepassing op alle situaties waarin het noodzakelijk is om maatschappelijke ondersteuning te bieden. Aanvullende afwegingen per maatwerkvoorziening staan vermeld in hoofdstuk 4. </text:p>
            </text:section>
            <text:section text:name="artikel_id1-3-2-2-2-3" text:style-name="artikel">
              <text:p text:style-name="artikel_kop_titel"><text:span text:style-name="artikel_kop_nr"> 2.2 </text:span> Identificatie en woonplaatsvereiste</text:p>
              <text:p text:style-name="al">In artikel 5 van de verordening is bepaald dat het college aan de hand van een verblijfsdocument als bedoeld in artikel 1 van de Wet op de Identificatieplicht de identiteit van de belanghebbende vaststelt. Daaruit moet blijken of de belanghebbende de Nederlandse nationaliteit bezit en rechtmatig in Nederland verblijft. Vreemdelingen komen niet in aanmerking voor een maatwerkvoorziening, als zij geen geldige verblijfstitel kunnen tonen. Alleen ingezetenen van IJsselstein kunnen aanspraak maken op een maatwerkvoorziening.</text:p>
            </text:section>
            <text:section text:name="artikel_id1-3-2-2-2-4" text:style-name="artikel">
              <text:p text:style-name="artikel_kop_titel"><text:span text:style-name="artikel_kop_nr"> 2.3 </text:span> Eigen mogelijkheden, eigen verantwoordelijkheid</text:p>
              <text:p text:style-name="al">De Wmo 2015 regelt de gemeentelijke verantwoordelijkheid voor het ondersteunen van mensen die niet op eigen kracht of met hulp van mensen uit hun sociale netwerk zelfredzaam zijn en participeren in de samenleving. Daarbij is goed te onderkennen dat niet iedere beperking leidt tot een participatieprobleem. Door oplossingen te bedenken die al jaren behoren tot iemands levenspatroon, hoeft er niet plotseling iets te veranderen. </text:p>
            </text:section>
            <text:section text:name="artikel_id1-3-2-2-2-5" text:style-name="artikel">
              <text:p text:style-name="artikel_kop_titel"><text:span text:style-name="artikel_kop_nr">2.4 </text:span> Ondersteuning door het sociale netwerk</text:p>
              <text:p text:style-name="al">Wanneer een participatieprobleem opgelost kan worden met hulp van familie, een mantelzorger of een vrijwilliger, gaat dit voor het verstrekken van een maatwerkvoorziening. Bij de beoordeling van de inzet van iemand uit het sociale netwerk dient gekeken te worden naar eventuele dreigende overbelasting van deze personen. De bijdrage van deze “hulpverleners” moet er niet toe leiden dat degenen die ondersteuning bieden, zelf een beroep doen op de Wmo. </text:p>
            </text:section>
            <text:section text:name="artikel_id1-3-2-2-2-6" text:style-name="artikel">
              <text:p text:style-name="artikel_kop_titel"><text:span text:style-name="artikel_kop_nr"> 2.5 </text:span> Cliëntondersteuning</text:p>
              <text:p text:style-name="al">Cliëntondersteuning is per 1 januari 2015 niet langer centraal geregeld. Gemeenten organiseren cliëntondersteuning als kosteloze algemene voorziening voor alle inwoners. In IJsselstein is cliëntondersteuning ondergebracht in de werkwijze in sociale teams. Vanuit het sociaal team krijgt de inwoner met een hulpvraag een vaste contactpersoon die met de inwoner en zijn omgeving het gesprek voert, zo nodig een ondersteuningsplan opstelt en ervoor zorg draagt dat de benodigde zorg en ondersteuning geleverd wordt. De contactpersoon uit het sociaal team beperkt zich niet tot de voorzieningen waarvoor de gemeente geheel of gedeeltelijk verantwoordelijk is, maar zal ook informatie, advies en kortdurende ondersteuning kunnen geven op het terrein van relevante aanpalende domeinen. Het sociaal team is samengesteld uit medewerkers vanuit verschillende organisaties. Onder meer ook MEE-consulenten zijn onderdeel van het sociaal team. Door de diverse samenstelling wordt de onafhankelijkheid van het sociaal team en de ondersteuning die van daar uit geboden wordt, gewaarborgd. </text:p>
            </text:section>
            <text:section text:name="artikel_id1-3-2-2-2-7" text:style-name="artikel">
              <text:p text:style-name="artikel_kop_titel"><text:span text:style-name="artikel_kop_nr"> 2.5 </text:span> Eigen bijdrage</text:p>
              <text:p text:style-name="al">In artikel 2.1.4 van de Wmo 2015 is bepaald dat het mogelijk wordt om zowel voor maatwerkvoorzieningen als voor algemene voorzieningen een eigen bijdrage te heffen, zolang de cliënt gebruik maakt van de voorziening. Er is geen sprake meer van een vaste periode waarover een eigen bijdrage voor een maatwerkvoorziening kan worden gevraagd en er wordt ook geen onderscheid meer gemaakt in de wijze waarop de maatwerkvoorziening is verstrekt. </text:p>
              <text:p text:style-name="al">Het kan dus zowel gaan om voorzieningen die in bruikleen dan wel in eigendom zijn verstrekt, waarover een eigen bijdrage is verschuldigd. De hoogte van de op te leggen eigen bijdrage wordt begrensd door de kostprijs van de voorziening en de maximale periodebijdrage. </text:p>
              <text:p text:style-name="al">Het college heeft besloten een bijdrage in de kosten op te leggen voor alle maatwerkvoorzieningen. </text:p>
              <text:p text:style-name="al">De vaststelling en inning van eigen bijdragen voor maatwerkvoorzieningen is centraal belegd bij het CAK. </text:p>
            </text:section>
            <text:p text:style-name="hoofdstuk_bottom"/>
          </text:section>
          <text:section text:name="hoofdstuk_id1-3-2-2-3" text:style-name="hoofdstuk">
            <text:p text:style-name="hoofdstuk_kop"><text:span text:style-name="nr"> 3. </text:span> Procedureregels Melding en aanvraag</text:p>
            <text:section text:name="artikel_id1-3-2-2-3-2" text:style-name="artikel">
              <text:p text:style-name="artikel_kop_titel"><text:span text:style-name="artikel_kop_nr"> 3.1 </text:span> Inleiding</text:p>
              <text:p text:style-name="al"> Wanneer een inwoner behoefte heeft aan ondersteuning kan zij of hij (of iemand uit het sociaal netwerk van de cliënt) via de post, de telefoon, email of bij het Sociaal Team zijn vraag stellen. Soms blijkt na een korte vraagverkenning dat informatie en advies voldoende is voor belanghebbende om het ondervonden probleem op te lossen. Wanneer verdere vraagverheldering of verdieping nodig blijkt dan zal een afspraak gepland worden voor een uitgebreider gesprek. </text:p>
            </text:section>
            <text:section text:name="artikel_id1-3-2-2-3-3" text:style-name="artikel">
              <text:p text:style-name="artikel_kop_titel"><text:span text:style-name="artikel_kop_nr"> 3.2 </text:span> Melding</text:p>
              <text:p text:style-name="al"> Als iemand met een beperking problemen ondervindt bij zijn of haar zelfredzaamheid en participatie, kan er behoefte zijn aan ondersteuning. In de meeste gevallen kan met een beroep op mantelzorg of vrijwilligers het probleem worden opgelost. Wanneer iemand niet in staat is op eigen kracht tot een oplossing te komen, kan diegene bij de gemeente terecht voor informatie, advies en ondersteuning. </text:p>
              <text:p text:style-name="al"> Uitgangspunt is dat met de cliënt eerst een gesprek wordt gevoerd om uit te zoeken wat er aan de hand is. De wijze waarop een gesprek wordt aangevraagd, kan via de post of email, de telefoon of de balie. De plaats waar het gesprek wordt gehouden, is afhankelijk van de mogelijkheden van de cliënt .</text:p>
              <text:p text:style-name="al"/>
              <text:p text:style-name="al">Er is sprake van een melding op het moment dat er een afspraak wordt gemaakt voor een gesprek. Meestal zal dat een huisbezoek betreffen. Bij een melding hoort dat de cliënt uitleg ontvangt over de mogelijkheid van gratis cliëntondersteuning. De cliënt ontvangt een bevestiging van de melding, waarin wordt aangegeven dat de cliënt de mogelijkheid heeft om binnen zeven dagen na melding een persoonlijk plan te overhandigen waarin gemotiveerd is aangegeven welke doelen de cliënt wil bereiken en welke ondersteuning volgens de cliënt nodig is om die doelen te bereiken. </text:p>
            </text:section>
            <text:section text:name="artikel_id1-3-2-2-3-4" text:style-name="artikel">
              <text:p text:style-name="artikel_kop_titel"><text:span text:style-name="artikel_kop_nr"> 3.3 </text:span> Onderzoek</text:p>
              <text:p text:style-name="al"> Voorafgaand aan het gesprek wordt de bescherming van de privacy van de cliënt besproken. Er wordt aan de cliënt gevraagd om toestemming om de persoonlijke gegevens te bewaren en deze binnen het Sociaal team te bespreken als dat nodig is. De cliënt tekent hiervoor een toestemmingsverklaring. </text:p>
              <text:p text:style-name="al"/>
              <text:p text:style-name="al"> Het doel van het gesprek is het vaststellen van de behoefte aan ondersteuning en kan een voorbereiding zijn op een formele aanvraag. </text:p>
              <text:p text:style-name="al"> In het gesprek komen alle mogelijkheden aan bod om het probleem van de cliënt op te lossen; </text:p>
              <text:list text:style-name="id1-3-2-2-3-4-6">
                <text:list-item text:style-override="id1-3-2-2-3-4-6-1">
                  <text:number>-</text:number>
                  <text:p text:style-name="al"> de mogelijkheden om op eigen kracht of met gebruikelijke hulp te voorzien in zijn behoefte; </text:p>
                </text:list-item>
                <text:list-item text:style-override="id1-3-2-2-3-4-6-2">
                  <text:number>-</text:number>
                  <text:p text:style-name="al"> de mogelijkheid om op eigen kracht of met gebruikelijke hulp van andere personen uit zijn sociale netwerk te komen tot verbetering van zijn situatie; </text:p>
                </text:list-item>
                <text:list-item text:style-override="id1-3-2-2-3-4-6-3">
                  <text:number>-</text:number>
                  <text:p text:style-name="al"> de behoefte aan ondersteuning van de mantelzorger(s) van de cliënt </text:p>
                </text:list-item>
                <text:list-item text:style-override="id1-3-2-2-3-4-6-4">
                  <text:number>-</text:number>
                  <text:p text:style-name="al"> de mogelijkheid om gebruik te maken van algemene voorzieningen </text:p>
                </text:list-item>
                <text:list-item text:style-override="id1-3-2-2-3-4-6-5">
                  <text:number>-</text:number>
                  <text:p text:style-name="al"> de mogelijkheid om gebruik te maken van collectieve voorzieningen </text:p>
                </text:list-item>
                <text:list-item text:style-override="id1-3-2-2-3-4-6-6">
                  <text:number>-</text:number>
                  <text:p text:style-name="al"> welke criteria van toepassing zijn bij het verstrekken van een maatwerkvoorziening; </text:p>
                </text:list-item>
                <text:list-item text:style-override="id1-3-2-2-3-4-6-7">
                  <text:number>-</text:number>
                  <text:p text:style-name="al"> welke eigen bijdrage voor de cliënt van toepassing is; <text:span text:style-name="nadrukvet"> </text:span></text:p>
                </text:list-item>
              </text:list>
              <text:p text:style-name="al"> De maatwerkvoorziening komt pas aan bod, als alle andere mogelijkheden zijn verkend en er geen oplossing is gevonden voor het participatieprobleem. Het gesprek wordt afgesloten met een verslag, waarin ook de onderzoeksresultaten zijn meegenomen. Het verslag wordt toegezonden aan de cliënt Als het gesprek resulteert in een aanvraag, is een ondertekend verslag de basis voor deze aanvraag. </text:p>
              <text:p text:style-name="al"/>
              <text:p text:style-name="al"/>
              <text:p text:style-name="al"> Indien noodzakelijk wordt er nader onderzoek gedaan om te bepalen of belanghebbende een maatwerkvoorziening of dienst op grond van de Wmo nodig heeft. Het aanvragen van een medisch advies bij een bureau voor sociaal medisch advies, of een medisch expertise team, kan onderdeel uitmaken van het onderzoek. Met belanghebbende zal worden besproken welke voorziening het meest geschikt is in de situatie van belanghebbende. Een passing van een voorziening (bijvoorbeeld een rolstoel), een haalbaarheidstraining of het inmeten of een offerte opmaken kan ook onderdeel zijn van het onderzoek. </text:p>
            </text:section>
            <text:section text:name="artikel_id1-3-2-2-3-5" text:style-name="artikel">
              <text:p text:style-name="artikel_kop_titel"><text:span text:style-name="artikel_kop_nr"> 3.4 </text:span> Situaties waarin geen gesprek plaatsvindt</text:p>
              <text:p text:style-name="al"> Het gesprek blijft beperkt tot het verstrekken van informatie en advies als: </text:p>
              <text:list text:style-name="id1-3-2-2-3-5-3">
                <text:list-item text:style-override="id1-3-2-2-3-5-3-1">
                  <text:number>-</text:number>
                  <text:p text:style-name="al"> De cliënt geen uitgebreid gesprek wil en meteen een aanvraag wenst in te dienen; </text:p>
                </text:list-item>
                <text:list-item text:style-override="id1-3-2-2-3-5-3-2">
                  <text:number>-</text:number>
                  <text:p text:style-name="al"> Alle betrokkenen komen tot de conclusie dat de feiten en omstandigheden van de cliënt genoegzaam bekend zijn bij de gemeente. </text:p>
                </text:list-item>
              </text:list>
            </text:section>
            <text:section text:name="artikel_id1-3-2-2-3-6" text:style-name="artikel">
              <text:p text:style-name="artikel_kop_titel"><text:span text:style-name="artikel_kop_nr"> 3.5 </text:span> Aanvraag</text:p>
              <text:p text:style-name="al"> Als het gesprek heeft plaatsgevonden kan duidelijk worden dat een maatwerkvoorziening nodig is. Hiervoor kan tijdens het gesprek een formulier worden ingevuld en ondertekend, mits alle gegevens bekend zijn. Het nader onderzoek, zoals genoemd in paragraaf 3.3 kan direct in werking worden gezet. </text:p>
            </text:section>
            <text:section text:name="artikel_id1-3-2-2-3-7" text:style-name="artikel">
              <text:p text:style-name="artikel_kop_titel"><text:span text:style-name="artikel_kop_nr"> 3.6 </text:span> Keuze voor maatwerkvoorziening of een persoonsgebonden budget</text:p>
              <text:p text:style-name="al"> De cliënt wordt geïnformeerd over de mogelijkheid om, als er aanspraak is op een maatwerkvoorziening, in plaats daarvan een persoonsgebonden budget te ontvangen. Daarbij zal de cliënt worden gewezen op de voorwaarden om voor een persoonsgebonden budget in aanmerking te komen, alsmede de rechten en plichten die hieraan zijn verbonden. </text:p>
              <text:p text:style-name="al"> De medewerker informeert de cliënt over het format waaraan het zorg- en budgetplan moet voldoen. Daarnaast informeert de medewerker de cliënt op zijn verzoek over de maximale budgetten die voor de ondersteuning waarvoor hij een pgb wil aanvragen van toepassing zijn, alsmede de eisen die worden gesteld aan formele en informele ondersteuning. </text:p>
            </text:section>
            <text:section text:name="artikel_id1-3-2-2-3-8" text:style-name="artikel">
              <text:p text:style-name="artikel_kop_titel"><text:span text:style-name="artikel_kop_nr"> 3.7 </text:span> Beschikking</text:p>
              <text:p text:style-name="al"> Belanghebbende ontvangt de beslissing op de aanvraag op grond van de Wmo 2015 schriftelijk in de vorm van een beschikking. Indien de termijn voor beslissen (in totaal 8 weken) overschreden lijkt te worden, zal op grond van de Algemene wet bestuursrecht (Awb) de cliënt schriftelijk geïnformeerd worden over een verlenging van deze termijn. In de beschikking staat; de meldingsdatum, het besluit, de motivering van het besluit en de informatie over de effectuering van het besluit. Belanghebbende zal, wanneer het besluit negatief is voor de cliënt, telefonisch geïnformeerd worden over de aard van het besluit. </text:p>
            </text:section>
            <text:p text:style-name="hoofdstuk_bottom"/>
          </text:section>
          <text:section text:name="hoofdstuk_id1-3-2-2-4" text:style-name="hoofdstuk">
            <text:p text:style-name="hoofdstuk_kop"><text:span text:style-name="label"> Hoofdstuk </text:span> <text:span text:style-name="nr"> 4. </text:span> Voorwaarden en criteria om te komen tot een maatwerkvoorziening</text:p>
            <text:section text:name="artikel_id1-3-2-2-4-2" text:style-name="artikel">
              <text:p text:style-name="artikel_kop_titel"><text:span text:style-name="artikel_kop_nr"> 4.1 </text:span> Inleiding</text:p>
              <text:p text:style-name="al">In de volgende paragrafen wordt beschreven welke voorwaarden en criteria gelden, voordat de keuze voor een maatwerkvoorziening gemaakt kan worden. Tijdens het onderzoek zullen deze voorwaarden en criteria aan bod komen. </text:p>
            </text:section>
            <text:section text:name="artikel_id1-3-2-2-4-3" text:style-name="artikel">
              <text:p text:style-name="artikel_kop_titel"><text:span text:style-name="artikel_kop_nr">4.2 </text:span> Hoofdverblijf</text:p>
              <text:p text:style-name="al">Een voorwaarde om voor ondersteuning door de gemeente in aanmerking te komen is dat belanghebbende zijn hoofdverblijf in de gemeente heeft. Belanghebbende moet ingeschreven zijn in de Basisregistratie personen (BRP) van de gemeente. Volgens jurisprudentie betekent hoofdverblijf meer dan alleen ingeschreven staan in het BRP; belanghebbende moet daadwerkelijk het grootste deel van de tijd in de gemeente verblijven. </text:p>
            </text:section>
            <text:section text:name="artikel_id1-3-2-2-4-4" text:style-name="artikel">
              <text:p text:style-name="artikel_kop_titel"><text:span text:style-name="artikel_kop_nr"> 4.3 </text:span> Langdurig noodzakelijk</text:p>
              <text:p text:style-name="al">Maatwerkvoorzieningen of diensten worden alleen verstrekt als deze langdurig noodzakelijk zijn ter bevordering van de participatie en zelfredzaamheid van de cliënt. Langdurig noodzakelijk wil zeggen dat belanghebbende voor langere tijd niet kan participeren of niet voldoende zelfredzaam is. Voor langere tijd (over het algemeen wordt er uitgegaan van langer dan 6 maanden) betekent in ieder geval dat wie tijdelijk beperkingen ervaart niet voor een maatwerkvoorziening of dienst in aanmerking komt. Dit geldt bijvoorbeeld voor tijdelijke beperkingen als gevolg van een ongeval. In dergelijke situaties kan men een beroep doen op een andere regeling, bij voorbeeld een verzekering of via een uitleenservice. Voor begeleiding of hulp bij het huishouden kan het ook om een kortere periode gaan, bijvoorbeeld tijdens een herstelperiode.</text:p>
            </text:section>
            <text:section text:name="artikel_id1-3-2-2-4-5" text:style-name="artikel">
              <text:p text:style-name="artikel_kop_titel"><text:span text:style-name="artikel_kop_nr"> 4.4 </text:span> Algemeen gebruikelijke voorziening</text:p>
              <text:p text:style-name="al">Uit jurisprudentie van de Centrale Raad van Beroep blijkt dat een voorziening algemeen gebruikelijk is wanneer aan meerdere (twee van de drie) onderstaande criteria is voldaan:</text:p>
              <text:list text:style-name="id1-3-2-2-4-5-3">
                <text:list-item text:style-override="id1-3-2-2-4-5-3-1">
                  <text:number>1.</text:number>
                  <text:p text:style-name="al"> de voorziening is niet specifiek bedoeld voor mensen met een beperking;</text:p>
                </text:list-item>
                <text:list-item text:style-override="id1-3-2-2-4-5-3-2">
                  <text:number>2.</text:number>
                  <text:p text:style-name="al"> de voorziening is in de reguliere handel verkrijgbaar;</text:p>
                </text:list-item>
                <text:list-item text:style-override="id1-3-2-2-4-5-3-3">
                  <text:number>3.</text:number>
                  <text:p text:style-name="al"> de voorziening is in prijs vergelijkbaar met soortgelijke producten voor hetzelfde doel.</text:p>
                </text:list-item>
              </text:list>
              <text:p text:style-name="al"/>
              <text:p text:style-name="al">In individuele gevallen kan een voorziening die voldoet aan de criteria voor algemeen gebruikelijk, vanwege omstandigheden van de belanghebbende, niet algemeen gebruikelijk zijn. Bijvoorbeeld wanneer een plotseling/acuut optredende beperking (bijvoorbeeld een ongeluk) de algemeen gebruikelijke voorziening eerder dan normaal moet worden vervangen. Ook de financiële situatie kan ertoe leiden dat de voorziening voor belanghebbende niet kan worden beschouwd als algemeen gebruikelijk gelet op de kosten van de voorziening in relatie tot het inkomen van belanghebbende. </text:p>
            </text:section>
            <text:section text:name="artikel_id1-3-2-2-4-6" text:style-name="artikel">
              <text:p text:style-name="artikel_kop_titel"><text:span text:style-name="artikel_kop_nr"> 4.5 </text:span> Voorliggende voorziening op grond van andere wet-of regelgeving</text:p>
              <text:p text:style-name="al">Voorbeelden van voorliggende voorzieningen zijn onder andere: kinderopvang op grond van de Wet op de Kinderopvang, vervoerskosten woon-werkverkeer op grond van de Wia, voorzieningen uit hoofde van het uitvoeringsinstituut Werknemers Verzekeringen (UWV), de Wet langdurige Zorg (WLZ) of de ziektekostenverzekering. Ook voor kosten die op derden verhaald kunnen worden geldt dat deze als een voorliggende voorziening. Indien dit het geval is, zal er op grond van de Wmo geen voorziening/dienst worden verstrekt. </text:p>
            </text:section>
            <text:section text:name="artikel_id1-3-2-2-4-7" text:style-name="artikel">
              <text:p text:style-name="artikel_kop_titel"><text:span text:style-name="artikel_kop_nr"> 4.6 </text:span> Algemene voorzieningen</text:p>
              <text:p text:style-name="al">Voor algemene voorzieningen geldt dat deze snel en regelarm (zonder aanvraagprocedure) beschikbaar zijn. Biedt een algemene voorziening of dienst een passende oplossing, dan is compensatie niet nodig. Wel kan een maatwerkvoorziening of dienst aanvullend verstrekt worden. </text:p>
            </text:section>
            <text:section text:name="artikel_id1-3-2-2-4-8" text:style-name="artikel">
              <text:p text:style-name="artikel_kop_titel"><text:span text:style-name="artikel_kop_nr"> 4.7 </text:span> Goedkoopst compenserende maatwerkvoorziening</text:p>
              <text:p text:style-name="al">De verstrekking is altijd gebaseerd op de goedkoopst compenserende maatwerkvoorziening. Er zijn vaak meerdere geschikte oplossingen, maar er wordt gekozen voor de oplossing die naar objectieve maatstaven de goedkoopste is. </text:p>
            </text:section>
            <text:p text:style-name="hoofdstuk_bottom"/>
          </text:section>
          <text:section text:name="hoofdstuk_id1-3-2-2-5" text:style-name="hoofdstuk">
            <text:p text:style-name="hoofdstuk_kop"><text:span text:style-name="nr">5. </text:span> Afweging bij maatwerkvoorzieningen</text:p>
            <text:section text:name="artikel_id1-3-2-2-5-2" text:style-name="artikel">
              <text:p text:style-name="artikel_kop_titel"><text:span text:style-name="artikel_kop_nr"> 5.1 </text:span> Resultaat gericht sturen</text:p>
              <text:p text:style-name="al">De raad van IJsselstein heeft besloten om in 2015 een maatwerkvoorziening voor de huishoudelijke ondersteuning in te richten via resultaatgericht sturen. De kenmerken hierbij zijn:</text:p>
              <text:list text:style-name="id1-3-2-2-5-2-3">
                <text:list-item text:style-override="id1-3-2-2-5-2-3-1">
                  <text:number>-</text:number>
                  <text:p text:style-name="al"> het zelforganiserend en zelfoplossend vermogen van de burger en het sociale netwerk worden maximaal en optimaal ingezet;</text:p>
                </text:list-item>
                <text:list-item text:style-override="id1-3-2-2-5-2-3-2">
                  <text:number>-</text:number>
                  <text:p text:style-name="al"> het voorschrijven van werkzaamheden en tijd wordt losgelaten en alleen het eindresultaat wordt beschreven.</text:p>
                </text:list-item>
              </text:list>
              <text:p text:style-name="al"/>
              <text:p text:style-name="al">Het eindresultaat bij het leveren van huishoudelijke ondersteuning kan bestaan uit:</text:p>
              <text:list text:style-name="id1-3-2-2-5-2-6">
                <text:list-item text:style-override="id1-3-2-2-5-2-6-1">
                  <text:number>-</text:number>
                  <text:p text:style-name="al"> de cliënt kan wonen in een schoon huis;</text:p>
                </text:list-item>
                <text:list-item text:style-override="id1-3-2-2-5-2-6-2">
                  <text:number>-</text:number>
                  <text:p text:style-name="al"> de cliënt kan dagelijks beschikken over voedsel</text:p>
                </text:list-item>
                <text:list-item text:style-override="id1-3-2-2-5-2-6-3">
                  <text:number>-</text:number>
                  <text:p text:style-name="al"> de cliënt kan beschikken over schone en draagbare kleding;</text:p>
                </text:list-item>
                <text:list-item text:style-override="id1-3-2-2-5-2-6-4">
                  <text:number>-</text:number>
                  <text:p text:style-name="al"> de cliënt kan de dagelijkse gebruikelijke zorg voor de kinderen bieden.</text:p>
                </text:list-item>
              </text:list>
            </text:section>
            <text:section text:name="artikel_id1-3-2-2-5-3" text:style-name="artikel">
              <text:p text:style-name="artikel_kop_titel"><text:span text:style-name="artikel_kop_nr"> 5.1.1 </text:span> Onderscheid huishoudelijke ondersteuning</text:p>
              <text:p text:style-name="al">De vorm van huishoudelijke ondersteuning wordt onderscheiden in huishoudelijke hulp HO of HO plus. Huishoudelijke ondersteuning betreft hulp voor mensen die nog zelf de regie kunnen voeren over het huishouden. Het doel van huishoudelijke ondersteuning plus is naast het voeren van een gestructureerd huishouden ook het organiseren van het huishouden. </text:p>
            </text:section>
            <text:section text:name="artikel_id1-3-2-2-5-4" text:style-name="artikel">
              <text:p text:style-name="artikel_kop_titel"><text:span text:style-name="artikel_kop_nr"> 5.1.2 </text:span> Eigen verantwoordelijkheid</text:p>
              <text:p text:style-name="al">De belanghebbende is primair verantwoordelijk voor het voeren van een gestructureerd huishouden. Technische hulpmiddelen zoals een afwasmachine, wasmachine, wasdroger, stofzuigen, verhoging voor wasmachine en droger etc. kunnen een oplossing bieden alvorens een maatwerkvoorziening worden verstrekt. Wanneer iemand daartoe niet in staat is, wordt beoordeeld in hoeverre een huisgenoot binnen de leefeenheid de huishoudelijke taken kan uitvoeren. Er kan aanspraak worden gemaakt op huishoudelijke hulp als er binnen de leefeenheid onvoldoende mogelijkheden zijn om de huishoudelijke taken uit te voeren. </text:p>
            </text:section>
            <text:section text:name="artikel_id1-3-2-2-5-5" text:style-name="artikel">
              <text:p text:style-name="artikel_kop_titel"><text:span text:style-name="artikel_kop_nr"> 5.1.3 </text:span> Gebruikelijke hulp</text:p>
              <text:p text:style-name="al">Volgens de Wmo 2015 wordt bezien in hoeverre iemand zelf of met gebruikelijke hulp in staat is zijn problemen op te vangen. Gebruikelijke hulp wordt gedefinieerd als hulp die naar algemeen aanvaarde opvattingen in redelijkheid mag worden verwacht van de echtgenoot, ouders, inwonende kinderen of andere huisgenoten. Eerst wordt gekeken naar wat het sociale netwerk aan gebruikelijke hulp kan bieden. De hulp die wordt geboden, kan dus ook geleverd door andere huisgenoten. De hulp wordt breed getrokken en is ondersteuning in welke vorm dan ook. De definitie van gebruikelijke hulp strekt zich uit tot inwonende kinderen. Dat wil zeggen dat samen met de cliënt wordt besproken in hoeverre uitwonende kinderen of anderen uit het sociaal netwerk van de cliënt een helpende hand kunnen bieden. </text:p>
            </text:section>
            <text:section text:name="artikel_id1-3-2-2-5-6" text:style-name="artikel">
              <text:p text:style-name="artikel_kop_titel"><text:span text:style-name="artikel_kop_nr">5.1.4 </text:span> (Dreigende) overbelasting</text:p>
              <text:p text:style-name="al">Door gezondheidsproblemen of een combinatie met werk kan het voorkomen dat een huisgenoot niet de gebruikelijke hulp kan leveren die nodig is om de huishoudelijke taken te kunnen uitvoeren. </text:p>
              <text:p text:style-name="al">Als er overbelasting dreigt in de leefeenheid vanwege een combinatie van werk en huishouden en een zieke huisgenoot, kan er een tijdelijke indicatie worden gesteld waarbinnen de leefeenheid de gelegenheid krijgt om de onderlinge taakverdeling aan te passen. </text:p>
            </text:section>
            <text:section text:name="artikel_id1-3-2-2-5-7" text:style-name="artikel">
              <text:p text:style-name="artikel_kop_titel"><text:span text:style-name="artikel_kop_nr"> 5.2 </text:span> Rolstoelvoorzieningen</text:p>
              <text:p text:style-name="al">Een rolstoel als maatwerkvoorziening kan aan de orde zijn als er sprake is van belemmeringen bij het verplaatsen in en om de woning, die niet afdoende opgelost kunnen worden met een algemeen gebruikelijke of algemene voorziening. In hoeverre een rolstoel aan de orde kan zijn voor het zich verplaatsen op de plek van bestemming, is vooral afhankelijk van de vraag in hoeverre dit bijdraagt aan de zelfredzaamheid of participatie. </text:p>
              <text:p text:style-name="al">We onderscheiden de volgende rolstoelvoorziening:</text:p>
              <text:list text:style-name="id1-3-2-2-5-7-4">
                <text:list-item text:style-override="id1-3-2-2-5-7-4-1">
                  <text:number>-</text:number>
                  <text:p text:style-name="al"> handmatig voortbewogen rolstoel;</text:p>
                </text:list-item>
                <text:list-item text:style-override="id1-3-2-2-5-7-4-2">
                  <text:number>-</text:number>
                  <text:p text:style-name="al"> elektrisch voortbewogen rolstoel;</text:p>
                </text:list-item>
                <text:list-item text:style-override="id1-3-2-2-5-7-4-3">
                  <text:number>-</text:number>
                  <text:p text:style-name="al"> aanpassingen aan de rolstoel.</text:p>
                </text:list-item>
              </text:list>
              <text:p text:style-name="al">Met aanpassingen wordt bedoeld; extra onderdelen die niet standaard op een rolstoel zitten maar wel noodzakelijk zijn voor de cliënt. Accessoires zoals een boodschappenmand en een extra spiegel zijn doorgaans niet noodzakelijk, maar wenselijk en worden daarom niet vergoed. Voor rolstoelen geldt dat voor kortdurend gebruik een beroep gedaan kan worden op de uitleenservice. Bewoners van een instelling die voorheen een AWBZ-instelling werd genoemd kunnen voor een rolstoel een beroep doen op de Wet Langdurige Zorg (Wlz). </text:p>
            </text:section>
            <text:section text:name="artikel_id1-3-2-2-5-8" text:style-name="artikel">
              <text:p text:style-name="artikel_kop_titel"><text:span text:style-name="artikel_kop_nr"> 5.3 </text:span> Sportvoorziening</text:p>
              <text:p text:style-name="al">Sporten kan een belangrijk middel tot participatie zijn. Wanneer het voor de cliënt zonder hulpmiddel niet mogelijk is om een sport te beoefenen en de kosten hiervoor aanzienlijk hoger zijn dan de gebruikelijke kosten die een persoon zonder beperkingen heeft voor dezelfde (of vergelijkbare sport), kan een sportvoorziening worden verstrekt. Op grond van eerdere regelgeving Wmo en jurisprudentie kan worden gesteld dat het redelijk is om maximaal eens per drie jaar hiervoor een vergoeding te verstrekken. De aanvrager moet aantonen dat er sprake is van een actieve en regelmatige sportbeoefening. Topsport zal, net als bij personen zonder beperkingen, vaak gepaard gaan met extra uitgaven voor sporthulpmiddelen. Deze extra uitgaven komen niet voor compensatie in aanmerking. Hiervoor zal door belanghebbende of diens sportvereniging een beroep op sponsoring moeten worden gedaan. </text:p>
            </text:section>
            <text:section text:name="artikel_id1-3-2-2-5-9" text:style-name="artikel">
              <text:p text:style-name="artikel_kop_titel"><text:span text:style-name="artikel_kop_nr"> 5.4 </text:span> Woonvoorzieningen</text:p>
              <text:p text:style-name="al">Uitgangspunt is dat iedereen eerst zelf zorg dient te dragen voor een woning. Daarbij mag er van uit worden gegaan dat rekening wordt gehouden met bekende beperkingen, ook wat betreft de toekomst. </text:p>
              <text:p text:style-name="al">
              <text:span text:style-name="nadrukcur">Een eigen woning kan zowel een gekochte woning zijn als een huurwoning. Ook bij afwijkende situaties, zoals een (woon)boot of een woonwagen met vast standplaats wordt in principe gesproken van woning.</text:span>
              <text:span text:style-name="nadrukcur"> Een woonvoorziening wordt slechts verleend indien de belanghebbende zijn hoofdverblijf heeft of zal hebben in de woonruimte waaraan de voorziening wordt getroffen. </text:span>
            </text:p>
              <text:p text:style-name="al"/>
              <text:p text:style-name="al">Uit jurisprudentie blijkt dat de cliënt in staat moet zijn tot het normale gebruik van de woning. Dat wil zeggen dat de woning voor de cliënt toegankelijk is, de buitenruimte (tuin of balkon) moet kunnen worden bereikt, de cliënt het toilet, de badkamer, keuken, woonkamer, slaapkamer en de slaapkamer van jonge kinderen moet kunnen bereiken en gebruiken. Het gebruik van hobby-, werk- of recreatieruimten valt in principe niet tot het normale gebruik van de woning. </text:p>
              <text:p text:style-name="al"/>
              <text:p text:style-name="al">Als een cliënt belemmerd wordt in zijn zelfredzaamheid door bouwkundige of woontechnische kenmerken van de woning, kan een woonvoorziening aan de orde zijn. Het gaat daarbij bijvoorbeeld om het doen van de was, het bereiden van eten of het verzorgen van een baby. In verband hiermee wordt echter ook gekeken of door een herverdeling van taken binnen het gezin of door gebruikmaking van voorzieningen in de wijk een woonvoorziening achterwege kan blijven. Te denken valt aan een boodschappendienst, een wasservice of een maaltijdservice. </text:p>
              <text:p text:style-name="al"/>
              <text:p text:style-name="al">De volgende woonvoorzieningen kunnen aan de orde zijn; </text:p>
              <text:list text:style-name="id1-3-2-2-5-9-10">
                <text:list-item text:style-override="id1-3-2-2-5-9-10-1">
                  <text:number>-</text:number>
                  <text:p text:style-name="al"> losse woonvoorzieningen; voorzieningen die niet nagelvast, dus verplaatsbaar zijn (bijvoorbeeld een toiletstoel of tillift);</text:p>
                </text:list-item>
                <text:list-item text:style-override="id1-3-2-2-5-9-10-2">
                  <text:number>-</text:number>
                  <text:p text:style-name="al"> bouwkundige woonvoorziening, nagelvaste voorzieningen aan de muur (bijvoorbeeld een douchezitje aan de muur of traplift).</text:p>
                </text:list-item>
              </text:list>
              <text:p text:style-name="al">Voor kortdurend gebruik zijn losse woonvoorzieningen te leen via een uitleenservice van de Vitras, locatie Ratelaar 35, Nieuwegein. Losse voorzieningen hebben als voordeel dat ze vaak snel kunnen worden ingezet, soms voordeliger zijn, en meegenomen kunnen worden in geval van verhuizing. Losse voorzieningen zijn daarom in principe voorliggend op bouwkundige woonvoorzieningen. Een losse tillift is bijvoorbeeld te verkiezen boven een plafondlift. </text:p>
              <text:p text:style-name="al">Losse woonvoorzieningen kunnen zowel in bruikleen als in eigendom worden verstrekt. Relatief goedkope hulpmiddelen zullen in eigendom worden verstrekt. </text:p>
            </text:section>
            <text:section text:name="artikel_id1-3-2-2-5-10" text:style-name="artikel">
              <text:p text:style-name="artikel_kop_titel"><text:span text:style-name="artikel_kop_nr"> 5.4.1 </text:span> Algemeen gebruikelijk i.v.m. woonvoorzieningen</text:p>
              <text:p text:style-name="al">Een aantal woonvoorzieningen zijn algemeen gebruikelijk en vallen daarom onder de eigen verantwoordelijkheid van de burgers. Het zijn voorzieningen die ook gebruikt worden door mensen zonder beperking en breed verkrijgbaar zijn in o.a. bouwmarkten. Wat algemeen gebruikelijk is en tot iemands eigen verantwoordelijkheid kan worden gerekend moet ook gerelateerd worden aan de beperking, de leeftijd, de woonwensen en de woonsituatie. </text:p>
              <text:p text:style-name="al">Verwacht mag worden dat mensen tijdig maatregelen treffen om de woning te kunnen blijven gebruiken, ook al worden ze ouder of neemt de beperking toe, bijvoorbeeld door adequate vervanging van het sanitair of, bij het leggen van nieuwe vloeren, door het verwijderen van drempels. Wat algemeen gebruikelijk is kan in de loop der jaren veranderen en is onderhevig aan maatschappelijke ontwikkelingen. </text:p>
              <text:p text:style-name="al"/>
              <text:p text:style-name="al">Tijdens het onderzoek zal, in volgorde, het volgende worden afgewogen: </text:p>
              <text:list text:style-name="id1-3-2-2-5-10-6">
                <text:list-item text:style-override="id1-3-2-2-5-10-6-1">
                  <text:number>-</text:number>
                  <text:p text:style-name="al">geen ondersteuning als de aanpassing voorzienbaar was en het tot iemands eigen verantwoordelijkheid gerekend kan worden hierin te voorzien: b.v. een ouder iemand vernieuwt de badkamer en zorgt niet voor een adequate douche;</text:p>
                </text:list-item>
                <text:list-item text:style-override="id1-3-2-2-5-10-6-2">
                  <text:number>-</text:number>
                  <text:p text:style-name="al">geen ondersteuning als de aan te passen voorziening ouder is dan 20 jaar. Op dat moment is een vervanging algemeen gebruikelijk. Alleen eventuele kosten die specifiek betrekking hebben op de beperking komen dan voor ondersteuning in aanmerking;</text:p>
                </text:list-item>
                <text:list-item text:style-override="id1-3-2-2-5-10-6-3">
                  <text:number>-</text:number>
                  <text:p text:style-name="al">is een voorziening tussen de 15 en 20 jaar oud, dan komen nog 50% van de aanpassingskosten voor vergoeding in aanmerking;</text:p>
                </text:list-item>
                <text:list-item text:style-override="id1-3-2-2-5-10-6-4">
                  <text:number>-</text:number>
                  <text:p text:style-name="al">als de voorziening tussen de 10 en 15 jaar oud is wordt nog 75% van de noodzakelijke aanpassingskosten vergoed;</text:p>
                </text:list-item>
                <text:list-item text:style-override="id1-3-2-2-5-10-6-5">
                  <text:number>-</text:number>
                  <text:p text:style-name="al">als de voorziening jonger is dan 10 jaar worden alle aanpassingskosten vergoed. </text:p>
                </text:list-item>
              </text:list>
              <text:p text:style-name="al">Bovenstaande termijnen gelden voor zowel woningen in eigendom, als huurwoningen.  </text:p>
              <text:p text:style-name="al">Geen ondersteuning wordt verleend als het te bereiken resultaat ook bereikt kan worden door de hulp van huisgenoten. Van huisgenoten mag verwacht worden dat ze, bijvoorbeeld, was – in en uit de machine halen die op zolder staat. </text:p>
            </text:section>
            <text:section text:name="artikel_id1-3-2-2-5-11" text:style-name="artikel">
              <text:p text:style-name="artikel_kop_titel"><text:span text:style-name="artikel_kop_nr"> 5.4.2 </text:span> Bezoekbaar</text:p>
              <text:p text:style-name="al">Wanneer de cliënt in een AWBZ of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section>
            <text:section text:name="artikel_id1-3-2-2-5-12" text:style-name="artikel">
              <text:p text:style-name="artikel_kop_titel"><text:span text:style-name="artikel_kop_nr"> 5.4.3 </text:span> Afweging verhuizen of woning aanpassen</text:p>
              <text:p text:style-name="al">Uitgangspunt is, dat de kosten van een verhuizing algemeen gebruikelijk zijn. Bijna iedereen verhuist wel één of meerdere keren in zijn leven. Voor de kosten van een verhuizing is dan ook in principe geen maatwerkvoorziening mogelijk. Dit is slechts anders als de verhuizing plotseling noodzakelijk is. In dat geval kan de cliënt in aanmerking komen voor een persoonsgebonden budget voor de verhuizing.</text:p>
              <text:p text:style-name="al"/>
              <text:p text:style-name="al">Voor een goede afweging tussen de woning aanpassen of verhuizen worden de volgende punten onderzocht:</text:p>
              <text:list text:style-name="id1-3-2-2-5-12-5">
                <text:list-item text:style-override="id1-3-2-2-5-12-5-1">
                  <text:number>-</text:number>
                  <text:p text:style-name="al">
                  <text:span text:style-name="nadrukcur">Welke voorzieningen zijn nu nodig en welke voorzieningen zijn er in de toekomst, voorzienbaar, nodig</text:span>? </text:p>
                </text:list-item>
              </text:list>
              <text:p text:style-name="al">Als verwacht wordt dat voorzienbare aanpassingen boven het verhuisprimaatbedrag uitkomen moet toepassing van het primaat overwogen worden. </text:p>
              <text:p text:style-name="al"/>
              <text:list text:style-name="id1-3-2-2-5-12-8">
                <text:list-item text:style-override="id1-3-2-2-5-12-8-1">
                  <text:number>-</text:number>
                  <text:p text:style-name="al">
                  <text:span text:style-name="nadrukcur">Op welke termijn kan het probleem worden opgelost? </text:span>
                </text:p>
                </text:list-item>
              </text:list>
              <text:p text:style-name="al">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 text:style-name="id1-3-2-2-5-12-10">
                <text:list-item text:style-override="id1-3-2-2-5-12-10-1">
                  <text:number>-</text:number>
                  <text:p text:style-name="al">S<text:span text:style-name="nadrukcur">ociale factoren</text:span></text:p>
                </text:list-item>
              </text:list>
              <text:p text:style-name="al">Van belang is daarbij o.a. de binding van de cliënt met de omgeving, aanwezigheid van mantelzorg en directe familie, aanwezigheid van belangrijke voorzieningen in de omgeving. Deze factoren moeten zoveel mogelijk geobjectiveerd worden.</text:p>
              <text:list text:style-name="id1-3-2-2-5-12-12">
                <text:list-item text:style-override="id1-3-2-2-5-12-12-1">
                  <text:number>-</text:number>
                  <text:p text:style-name="al">
                  <text:span text:style-name="nadrukcur">Woonlasten en financiële draagkracht</text:span>
                </text:p>
                </text:list-item>
              </text:list>
              <text:p text:style-name="al">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text:p>
              <text:p text:style-name="al"/>
              <text:p text:style-name="al">Verder kan een rol spelen dat iemand emotioneel erg gehecht is aan de woning en al zelf veel aanpassingen heeft gedaan. Gelet op de malaise op de woningmarkt zijn woningen vaak moeilijker te verkopen. Beoordeeld zal ook moeten worden of er een redelijke prijs voor de woning wordt gevraagd, en of er als gevolg van een restschuld geen financiële problemen ontstaan.</text:p>
              <text:list text:style-name="id1-3-2-2-5-12-16">
                <text:list-item text:style-override="id1-3-2-2-5-12-16-1">
                  <text:number>-</text:number>
                  <text:p text:style-name="al">
                  <text:span text:style-name="nadrukcur">Vergelijking aanpassingskosten huidige versus nieuwe woonruimte</text:span>
                </text:p>
                </text:list-item>
              </text:list>
              <text:p text:style-name="al">Bekeken moet worden wat de kosten voor een aanpassing zijn en wat de kosten zijn voor een verhuizing.</text:p>
              <text:list text:style-name="id1-3-2-2-5-12-18">
                <text:list-item text:style-override="id1-3-2-2-5-12-18-1">
                  <text:number>-</text:number>
                  <text:p text:style-name="al">
                  <text:span text:style-name="nadrukcur">Mogelijke gebruiksduur van de aanpassing</text:span>
                </text:p>
                </text:list-item>
              </text:list>
              <text:p text:style-name="al">Daarbij speelt de leeftijd van de bewoner een rol maar ook de vraag of, bij het verlaten van de woning, deze weer beschikbaar kan worden gesteld aan een persoon met beperkingen.</text:p>
              <text:p text:style-name="al">
              <text:span text:style-name="nadrukvet"> </text:span>
            </text:p>
              <text:p text:style-name="al">Als uit het onderzoek blijkt dat een verhuizing geen goede oplossing is voor de cliënt, zal worden overgegaan tot aanpassing van de huidige woning. </text:p>
              <text:p text:style-name="al">
              <text:span text:style-name="nadrukvet"> </text:span>
            </text:p>
              <text:p text:style-name="al">Als uit het onderzoek blijkt dat aanpassing van de huidige woning geen adequate, duurzame oplossing biedt voor de cliënt, zal de cliënt het advies krijgen te verhuizen naar een meer geschikte woning. </text:p>
              <text:p text:style-name="al">
              <text:span text:style-name="nadrukvet"> </text:span>
            </text:p>
              <text:p text:style-name="al">Dit is ook het geval als de kosten van een woningaanpassing niet in verhouding staan tot de kosten van een verhuizing en er ook geen objectieve bezwaren zijn tegen een verhuizing. De kosten van de woningaanpassing worden in dat geval afgezet tegen de maximale richtbedragen voor een pgb voor verhuiskosten. </text:p>
            </text:section>
            <text:section text:name="artikel_id1-3-2-2-5-13" text:style-name="artikel">
              <text:p text:style-name="artikel_kop_titel"><text:span text:style-name="artikel_kop_nr"> 5.4.4 </text:span> Mantelzorgwoning</text:p>
              <text:p text:style-name="al">Als sprake is van een aanvraag van een mantelzorgwoning gaat het college daarbij uit van de eigen verantwoordelijkheid voor het hebben van een woning. </text:p>
              <text:p text:style-name="al">Dit kan door zelf een woning te bouwen of te huren die op het terrein nabij de woning van de mantelzorgers kan worden geplaatst. Daarbij is uitgangspunt dat de uitgaven die de cliënt had voor de situatie van de mantelzorg in de eigen woning, aan het wonen in de mantelzorg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section>
            <text:section text:name="artikel_id1-3-2-2-5-14" text:style-name="artikel">
              <text:p text:style-name="artikel_kop_titel"><text:span text:style-name="artikel_kop_nr"> 5.4.5 </text:span> Voorzienbaarheid</text:p>
              <text:p text:style-name="al">Uit de criteria voor een maatwerkvoorziening in artikel 10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de woning waarvan bij verhuizing duidelijk is dat deze niet geschikt is voor de cliënt of zijn huisgenoten dat men niet in aanmerking komt voor woningaanpassingen.</text:p>
            </text:section>
            <text:section text:name="artikel_id1-3-2-2-5-15" text:style-name="artikel">
              <text:p text:style-name="artikel_kop_titel"><text:span text:style-name="artikel_kop_nr">5.4.6 </text:span> Uitvoering en typen woonvoorzieningen</text:p>
              <text:p text:style-name="al">Ten aanzien van de uitvoering van woonvoorzieningen kan het volgende worden vastgesteld:</text:p>
              <text:p text:style-name="al"/>
              <text:p text:style-name="al">
              <text:span text:style-name="nadrukcur">
                <text:span text:style-name="nadrukondlijn">Bouwkundige of woontechnische voorziening</text:span>
              </text:span>
            </text:p>
              <text:p text:style-name="al">
              <text:span text:style-name="nadrukvet"> </text:span>
            </text:p>
              <text:p text:style-name="al">Bij woningaanpassingen wordt een onderscheid gemaakt tussen aanpassingen die leiden tot een vergroting van de woning en overige woningaanpassingen; </text:p>
              <text:list text:style-name="id1-3-2-2-5-15-7">
                <text:list-item text:style-override="id1-3-2-2-5-15-7-1">
                  <text:number>-</text:number>
                  <text:p text:style-name="al">een aanpassing kan pas worden uitgevoerd nadat de aanvrager een beschikking heeft ontvangen. Indien een voorziening, nadat de werkzaamheden zijn aangevangen of voltooid, wordt aangevraagd kan dat tot de conclusie leiden dat betrokkene zijn eigen verantwoordelijkheid heeft genomen en zelf zijn probleem heeft kunnen oplossen zodat ondersteuning niet nodig is;</text:p>
                </text:list-item>
                <text:list-item text:style-override="id1-3-2-2-5-15-7-2">
                  <text:number>-</text:number>
                  <text:p text:style-name="al">de goedkoopst adequate voorziening wordt toegekend. Om tot een bepaling van de goedkoopst adequate voorziening te komen kan een bouwkundig advies worden aangevraagd;</text:p>
                </text:list-item>
                <text:list-item text:style-override="id1-3-2-2-5-15-7-3">
                  <text:number>-</text:number>
                  <text:p text:style-name="al">de aanpassingen mogen geen betrekking hebben op een hoger niveau dan het niveau van voorzieningen in de sociale woningbouw, d.w.z. bij grotere of luxere woningen worden geen extra voorzieningen zoals b.v. extra automatische deuropeners, aangebracht;</text:p>
                </text:list-item>
                <text:list-item text:style-override="id1-3-2-2-5-15-7-4">
                  <text:number>-</text:number>
                  <text:p text:style-name="al">Indien sprake is van een aanpassing waarvan de kosten niet vooraf duidelijk zijn kan een offerte gevraagd worden vóórdat op de aanvraag wordt beschikt.</text:p>
                </text:list-item>
                <text:list-item text:style-override="id1-3-2-2-5-15-7-5">
                  <text:number>-</text:number>
                  <text:p text:style-name="al">de voorziening wordt verstrekt aan de cliënt. In de Wmo 2015 is vastgelegd dat de eigenaar van de woning niet akkoord hoeft te gaan bij een noodzakelijke woningaanpassing voor een huurder. Voordat de woningaanpassing wordt aangebracht, moet de woningeigenaar wel in de gelegenheid worden gesteld te worden gehoord. Bij het verlaten van de woning is de huurder ook niet gehouden de woning in de oorspronkelijke staat terug te brengen;</text:p>
                </text:list-item>
                <text:list-item text:style-override="id1-3-2-2-5-15-7-6">
                  <text:number>-</text:number>
                  <text:p text:style-name="al">in geval van een pgb moet de uitvoering van de aanpassingen worden ingezet binnen 6 maanden nadat de voorziening is toegekend. Voltooiing van de werkzaamheden moet worden gemeld waarna, eventueel na controle, het pgb wordt uitbetaald. </text:p>
                </text:list-item>
                <text:list-item text:style-override="id1-3-2-2-5-15-7-7">
                  <text:number>-</text:number>
                  <text:p text:style-name="al">overige voorwaarden voor een bouwkundige- of woontechnische voorziening zijn in een aparte bijlage opgenomen</text:p>
                </text:list-item>
              </text:list>
              <text:p text:style-name="al"/>
              <text:p text:style-name="al">
              <text:span text:style-name="nadrukcur">Pgb voor woonvoorzieningen</text:span>
            </text:p>
              <text:list text:style-name="id1-3-2-2-5-15-10">
                <text:list-item text:style-override="id1-3-2-2-5-15-10-1">
                  <text:number>a.</text:number>
                  <text:p text:style-name="al"> Woningaanpassing</text:p>
                </text:list-item>
              </text:list>
              <text:p text:style-name="al">Het Pgb voor de kosten van aanpassing van de woning wordt bepaald op basis van de door de cliënt in te dienen begroting en offertes. Het pgb wordt echter gemaximeerd op 100% van de kosten van een vergelijkbare maatwerkvoorziening. Als de cliënt de woningaanpassing in de vorm van bouwkundige ingrepen binnen het informele circuit realiseert, kan hierop een bedrag in mindering worden gebracht dat in de kosten van de maatwerkvoorziening is begrepen voor de aannemer die het werk zou uitvoeren. </text:p>
              <text:p text:style-name="al">De kosten van een vergelijkbare maatwerkvoorziening worden bepaald op basis van bestaande contracten met aannemers of marktonderzoek. </text:p>
              <text:list text:style-name="id1-3-2-2-5-15-13">
                <text:list-item text:style-override="id1-3-2-2-5-15-13-1">
                  <text:number>b.</text:number>
                  <text:p text:style-name="al">Verhuizing</text:p>
                </text:list-item>
              </text:list>
              <text:p text:style-name="al">Een pgb voor verhuizing wordt vastgesteld op basis van de begroting van de cliënt, met een maximum dat afhankelijk is van de grootte van het huishouden dat de woning gaat betrekken. </text:p>
              <text:p text:style-name="al"> </text:p>
              <text:p text:style-name="al">Bij het verstrekken van een pgb voor verhuizen houdt het college rekening met de mate waarin de verhuizing te verwachten of te voorspellen was. </text:p>
              <text:p text:style-name="al"> </text:p>
              <text:p text:style-name="al">
              <text:span text:style-name="nadrukcur">Weigeringsgronden</text:span>
            </text:p>
              <text:p text:style-name="al">Een woonvoorziening wordt geweigerd indien:</text:p>
              <text:list text:style-name="id1-3-2-2-5-15-20">
                <text:list-item text:style-override="id1-3-2-2-5-15-20-1">
                  <text:number>1.</text:number>
                  <text:p text:style-name="al">Er geen rechtstreeks oorzakelijk verband bestaat tussen de beperking of het probleem en één of meer bouwkundige of woontechnische kenmerken van de woning;</text:p>
                </text:list-item>
                <text:list-item text:style-override="id1-3-2-2-5-15-20-2">
                  <text:number>2.</text:number>
                  <text:p text:style-name="al">De noodzaak tot het treffen van de woonvoorziening het gevolg is van een verhuizing waartoe op grond van belemmeringen bij het normaal gebruik van de woning geen aanleiding bestond en er geen andere belangrijke reden aanwezig was;</text:p>
                </text:list-item>
                <text:list-item text:style-override="id1-3-2-2-5-15-20-3">
                  <text:number>3.</text:number>
                  <text:p text:style-name="al">De belanghebbende niet is verhuisd naar de voor zijn beperkingen op dat moment beschikbare meest geschikte woning tenzij daarvoor tevoren schriftelijke toestemming is verleend door het college;</text:p>
                </text:list-item>
                <text:list-item text:style-override="id1-3-2-2-5-15-20-4">
                  <text:number>4.</text:number>
                  <text:p text:style-name="al">De belanghebbende voor het eerst zelfstandig gaat wonen, uitsluitend voor zover het een pgb voor verhuizen betreft;</text:p>
                </text:list-item>
                <text:list-item text:style-override="id1-3-2-2-5-15-20-5">
                  <text:number>5.</text:number>
                  <text:p text:style-name="al">Er voorafgaan aan het besluit van het college al is aangevangen met de werkzaamheden waarvoor een voorziening is aangevraagd zonder dat het college hiervoor schriftelijk toestemming heeft verleend;</text:p>
                </text:list-item>
              </text:list>
              <text:p text:style-name="al">
              <text:span text:style-name="nadrukcur">Waardevermeerdering woning </text:span>
            </text:p>
              <text:p text:style-name="al">Indien er sprake is van een vergroting van de woning die leidt tot een waardevermeerdering<text:span text:style-name="nadrukvet"/>van de woning dan dient dat deel van de aanpassing door de eigenaar zelf te worden bekostigd. </text:p>
              <text:p text:style-name="al"/>
              <text:p text:style-name="al">
              <text:span text:style-name="nadrukcur">Losse woonunit </text:span>
            </text:p>
              <text:p text:style-name="al">Het kan voorkomen dat het plaatsen van een losse woonunit de goedkoopst adequate oplossing is. Dit zal worden onderzocht. De gemeente zal dan de kosten moeten dragen van verwijdering en herstel als de unit niet langer nodig is. </text:p>
              <text:p text:style-name="al"/>
              <text:p text:style-name="al">
              <text:span text:style-name="nadrukcur">Losse (roerende) woonvoorzieningen </text:span>
            </text:p>
              <text:p text:style-name="al">Onder losse woonvoorzieningen worden verstaan zaken als tilliften, douche-toiletstoelen, douchestretchers etc. Losse woonvoorzieningen worden in bruikleen of in eigendom verstrekt. Het verstrekken van een persoonsgebonden budget is ook mogelijk. </text:p>
              <text:p text:style-name="al">Bij het verstrekken van losse woonvoorzieningen wordt rekening gehouden met de belangen van mantelzorgers die de voorziening moet kunnen bedienen. </text:p>
              <text:p text:style-name="al">Ook de traplift wordt onder een losse woonvoorziening verstaan. De traplift wordt door de gemeente aangekocht en in bruikleen verstrekt. Na beëindiging van het gebruik wordt de traplift door de trapliftfabrikant ingenomen en klaargemaakt voor hergebruik. </text:p>
              <text:p text:style-name="al"/>
              <text:p text:style-name="al">
              <text:span text:style-name="nadrukcur">Dubbele woonlasten, tijdelijke huisvesting of huurderving </text:span>
            </text:p>
              <text:p text:style-name="al">Het kan zijn dat een woning aangepast moet worden voordat betrokkene er in kan wonen of dat betrokkene de woning tijdelijk moet verlaten in verband met de aanpassing. In die gevallen is een maatwerkvoorziening mogelijk t.b.v. de reële extra woonkosten. </text:p>
              <text:p text:style-name="al">Indien een aangepaste woning, op verzoek van de gemeente, door een verhuurder wordt vrij gehouden kan aan de verhuurder, voor maximaal 6 maanden, de gederfde huur worden betaald. </text:p>
              <text:p text:style-name="al"/>
              <text:p text:style-name="al">
              <text:span text:style-name="nadrukcur">Onderhoud, keuring en reparatie </text:span>
            </text:p>
              <text:p text:style-name="al">Voor onderhoud, keuring en reparatie van verstrekte woonvoorzieningen kan een maatwerkvoorziening worden verstrekt zolang de voorziening noodzakelijk is.</text:p>
              <text:p text:style-name="al"/>
              <text:p text:style-name="al">
              <text:span text:style-name="nadrukcur">Wmo doelgroepenwoning</text:span>
            </text:p>
              <text:p text:style-name="al">Een beperkt aantal woningen in IJsselstein wordt zoveel mogelijk aangepast voor rolstoelgebruik. Deze woningen bevinden zich verspreid over IJsselstein. Het kan gaan om woningen uit het bestaande bezit en om woningen in nieuwbouwcomplexen. </text:p>
              <text:p text:style-name="al">Of een woning in aanmerking komt als doelgroepenwoning wordt bepaald in overleg tussen de gemeente en Provides. Uitgangspunt hierbij is dat dit woningen zijn die tegen relatief geringe kosten zo veel mogelijk geschikt te maken zijn voor rolstoel toegankelijkheid. Hierbij wordt ‘geboden toegang’ gevolgd, maar de maatvoering niet als absoluut gehanteerd (zie bijlage voor uitgebreide beschrijving). </text:p>
            </text:section>
            <text:section text:name="artikel_id1-3-2-2-5-16" text:style-name="artikel">
              <text:p text:style-name="artikel_kop_titel"><text:span text:style-name="artikel_kop_nr"> 5.5 </text:span> Vervoersvoorzieningen</text:p>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rouw naar de kaartclub of kan een familielid naar cliënt toekomen in plaats van daar naar toe te reizen), gebruik kan maken van een algemene voorziening (Openbaar vervoer) of dat een individuele voorziening noodzakelijk is. </text:p>
              <text:p text:style-name="al"/>
              <text:p text:style-name="al">Uit jurisprudentie blijkt dat om te kunnen participeren de cliënt de mogelijkheden moet hebben om jaarlijks lokaal en regionaal (tot zo’n 15 tot 20 km afstand vanaf de woning van cliënt) 1500 tot 2000 km moet kunnen reizen. Alle bovenregionale vervoersdoelen vallen buiten de reikwijdte van de Wmo. Hiervoor is Valys door de wetgever aangewezen.</text:p>
              <text:p text:style-name="al"/>
              <text:p text:style-name="al">Er moet worden afgewogen of de vervoersvoorziening die het vervoersprobleem zou kunnen oplossen algemeen gebruikelijk is of dat van een algemeen gebruikelijke vervoersvoorziening gebruik gemaakt zou kunnen worden. Een elektrische fiets (met trapondersteuning), een tweewielscooter en ligfiets zijn voorzieningen die ook door personen zonder beperking worden gebruikt en in de detailhandel te koop zijn. Ook speciale wensen aan auto’s kunnen als algemeen gebruikelijk worden beschouwd waaronder een automaat of een airco. Of een voorziening algemeen gebruikelijk is hangt ook af van de persoon van de aanvrager. Voor iemand die al jarenlang een minimuminkomen heeft is een elektrische fiets niet zonder meer algemeen gebruikelijk. </text:p>
              <text:p text:style-name="al"/>
              <text:p text:style-name="al">Als duidelijk is dat een algemene of algemeen gebruikelijke vervoersvoorziening niet voorhanden is, dan moet aan de hand van de vervoersbehoefte beoordeeld worden of deze behoefte ingevuld kan worden met een systeem van collectief vraagafhankelijk vervoer (CVV). Hierbij houdt het college rekening met de persoonskenmerken en behoeften van de betrokkene. </text:p>
              <text:p text:style-name="al">Deelname aan het CVV wordt afgewogen vóórdat beoordeeld wordt of een maatwerkvoorziening aan de orde is. Als CVV wel mogelijk is maar toch een maatwerkvoorziening wordt gevraagd, is dat alleen mogelijk in situaties waarin een maatwerkvoorziening een goedkopere oplossing is, bijv. d.m.v. een geringe aanpassing aan de eigen auto (het bedrag daarvoor is opgenomen in het besluit maatschappelijke ondersteuning). </text:p>
              <text:p text:style-name="al"/>
              <text:p text:style-name="al">Indien CVV wordt toegekend zijn daarvan de belangrijkste kenmerken: </text:p>
              <text:list text:style-name="id1-3-2-2-5-16-12">
                <text:list-item text:style-override="id1-3-2-2-5-16-12-1">
                  <text:number>-</text:number>
                  <text:p text:style-name="al">vervoer omvat 5 zones vanuit de woonplaats; </text:p>
                </text:list-item>
                <text:list-item text:style-override="id1-3-2-2-5-16-12-2">
                  <text:number>-</text:number>
                  <text:p text:style-name="al">kosten bedragen het equivalent van het vervoer met het openbaar vervoer per zone (afgerond op 5 cent), waarbij ook een opstapzone betaald moet worden; </text:p>
                </text:list-item>
                <text:list-item text:style-override="id1-3-2-2-5-16-12-3">
                  <text:number>-</text:number>
                  <text:p text:style-name="al">iedere rechthebbende kan zich laten begeleiden door een niet gerechtigd persoon tegen hetzelfde tarief; </text:p>
                </text:list-item>
                <text:list-item text:style-override="id1-3-2-2-5-16-12-4">
                  <text:number>-</text:number>
                  <text:p text:style-name="al">indien medische begeleiding geïndiceerd is, reist de medisch begeleider gratis mee; </text:p>
                </text:list-item>
              </text:list>
              <text:p text:style-name="al"/>
              <text:p text:style-name="al">Als het bovenstaande niet tot het gewenste resultaat leidt, kan een maatwerkvoorziening worden toegekend. Daarbij dienen de volgende soorten vervoer te worden onderscheiden: </text:p>
              <text:list text:style-name="id1-3-2-2-5-16-15">
                <text:list-item text:style-override="id1-3-2-2-5-16-15-1">
                  <text:number>-</text:number>
                  <text:p text:style-name="al">vervoer op korte afstand in de woonomgeving waarvoor de fiets wordt gebruikt of die lopend wordt afgelegd. In deze situatie zal het CVV geen afdoende oplossing bieden;</text:p>
                </text:list-item>
                <text:list-item text:style-override="id1-3-2-2-5-16-15-2">
                  <text:number>-</text:number>
                  <text:p text:style-name="al">vervoer op wat langere afstand, het regionaal vervoer, waarvoor het openbaar vervoer, auto of elektrisch aangedreven verplaatsingsmiddel wordt gebruikt. </text:p>
                </text:list-item>
              </text:list>
              <text:p text:style-name="al">Er wordt geen onbeperkte kosteloze vervoermogelijkheid aangeboden. Net als voor personen zonder beperkingen geldt, dient men voor het vervoer een bijdrage te betalen al dan niet in de vorm van een tarief. </text:p>
              <text:p text:style-name="al">Als er na het optreden van beperkingen geen sprake is van een andere situatie op vervoersgebied dan daarvoor, zal er geen noodzaak zijn tot ondersteuning, omdat er geen probleem is of omdat men het zelf kan oplossen. Daarbij valt te denken aan iemand die altijd auto heeft gereden en beperkt wordt in het fietsen. Verplaatsingen die normaal met de fiets worden gedaan, kunnen ook met de auto. </text:p>
              <text:p text:style-name="al"/>
              <text:p text:style-name="al">
              <text:span text:style-name="nadrukcur">Vervoersvoorzieningen in natura </text:span>
            </text:p>
              <text:p text:style-name="al">Een vervoersmiddel kan worden toegekend als betrokkene zich niet lopend of fietsend in zijn directe woonomgeving kan verplaatsen en er wel een behoefte is om zich regelmatig te verplaatsen. Daarbij dient onder directe woonomgeving de plaats te worden gerekend waarin betrokkene woont. Voor dergelijke verplaatsingen kan gedacht worden aan een scootmobiel of een fiets in bijzondere uitvoering (driewielfiets).</text:p>
            </text:section>
            <text:section text:name="artikel_id1-3-2-2-5-17" text:style-name="artikel">
              <text:p text:style-name="artikel_kop_titel"><text:span text:style-name="artikel_kop_nr">5.6 </text:span> Ondersteuning Zelfredzaamheid</text:p>
              <text:p text:style-name="al">Nieuw in de Wmo 2015 is het bieden van ondersteuning in de zelfredzaamheid. Ondersteuning in de zelfredzaamheid kan zowel individueel als in een groep worden geboden. Het betreft activiteiten gericht op het bevorderen of behoud van de zelfredzaamheid en tot voorkoming van opname of verwaarlozing van de cliënt. Er zijn 3 niveaus geformuleerd: licht, middel en zwaar. </text:p>
            </text:section>
            <text:section text:name="artikel_id1-3-2-2-5-18" text:style-name="artikel">
              <text:p text:style-name="artikel_kop_titel"><text:span text:style-name="artikel_kop_nr"> 5.6.1 </text:span> Ondersteuning Maatschappelijke Deelname</text:p>
              <text:p text:style-name="al">Het is veelal bekend onder de naam “dagbesteding” of “dagverzorging”. Ondersteuning Maatschappelijke Deelname is: </text:p>
              <text:list text:style-name="id1-3-2-2-5-18-3">
                <text:list-item text:style-override="id1-3-2-2-5-18-3-1">
                  <text:number>-</text:number>
                  <text:p text:style-name="al">programmatisch (met een vast dag en/of weekprogramma); </text:p>
                </text:list-item>
                <text:list-item text:style-override="id1-3-2-2-5-18-3-2">
                  <text:number>-</text:number>
                  <text:p text:style-name="al">methodisch (een methode voor werken met de doelgroep als basis) met een welomschreven doel;</text:p>
                </text:list-item>
                <text:list-item text:style-override="id1-3-2-2-5-18-3-3">
                  <text:number>-</text:number>
                  <text:p text:style-name="al">vraagt actieve betrokkenheid van de cliënt; </text:p>
                </text:list-item>
                <text:list-item text:style-override="id1-3-2-2-5-18-3-4">
                  <text:number>-</text:number>
                  <text:p text:style-name="al">gericht op het structureren van de dag, oefenen met vaardigheden, die de zelfredzaamheid bevorderen. </text:p>
                </text:list-item>
              </text:list>
              <text:p text:style-name="al">Ook voor Ondersteuning Maatschappelijke Deelname gelden er 3 niveaus: licht, middel en zwaar. </text:p>
              <text:p text:style-name="al"/>
              <text:p text:style-name="al"/>
              <text:p text:style-name="al"/>
              <text:p text:style-name="al">Het is nadrukkelijk anders dan welzijnsactiviteiten; ook al bevatten welzijnsactiviteiten wel elementen die in Ondersteuning Maatschappelijke Deelname voorkomen. Voor veel cliënten zal deelname aan welzijnsactiviteiten in bijvoorbeeld een ontmoetingsruimte in de buurt voldoende zijn om structuur te bieden aan de dag en medemensen te ontmoeten. </text:p>
              <text:p text:style-name="al">Alleen voor cliënten die door hun cognitieve beperkingen, ernstig fysieke beperkingen of gedragsproblematiek een dergelijke dag structurering, gericht op het verbeteren of behouden van capaciteiten en/of het reguleren van gedragsproblemen nodig hebben is Ondersteuning Maatschappelijke Deelname nodig. </text:p>
            </text:section>
            <text:section text:name="artikel_id1-3-2-2-5-19" text:style-name="artikel">
              <text:p text:style-name="artikel_kop_titel"><text:span text:style-name="artikel_kop_nr"> 5.6.2 </text:span> Ondersteuning Zelfredzaamheid</text:p>
              <text:p text:style-name="al">Ondersteuning Zelfredzaamheid kent vele vormen. Het kan zijn: </text:p>
              <text:list text:style-name="id1-3-2-2-5-19-3">
                <text:list-item text:style-override="id1-3-2-2-5-19-3-1">
                  <text:number>-</text:number>
                  <text:p text:style-name="al">toezicht of aansturing bij activiteiten (zowel thuis als buitenshuis) op het gebied van praktische vaardigheden; </text:p>
                </text:list-item>
                <text:list-item text:style-override="id1-3-2-2-5-19-3-2">
                  <text:number>-</text:number>
                  <text:p text:style-name="al">ondersteuning bij het aanbrengen van structuur c.q. het voeren van regie; </text:p>
                </text:list-item>
                <text:list-item text:style-override="id1-3-2-2-5-19-3-3">
                  <text:number>-</text:number>
                  <text:p text:style-name="al">oefenen van in behandeling aangeleerde vaardigheden of gedrag vaardigheden of gedrag;</text:p>
                </text:list-item>
                <text:list-item text:style-override="id1-3-2-2-5-19-3-4">
                  <text:number>-</text:number>
                  <text:p text:style-name="al">ondersteuning bij het organiseren van het dagelijks leven (huishouden, agenda, administratie, geldzaken, regelzaken etc); dan wordt het vaak “thuisbegeleiding” genoemd.</text:p>
                </text:list-item>
              </text:list>
              <text:p text:style-name="al"/>
              <text:p text:style-name="al">Ondersteuning Zelfredzaamheid zou in sommige situaties ook in een groep kunnen worden gegeven bijvoorbeeld bij activiteiten als thuisadministratie of geldbeheer . De begeleider kan dan een paar cliënten in het buurthuis ontvangen in plaats van iedere cliënt apart thuis te bezoeken. </text:p>
            </text:section>
            <text:section text:name="artikel_id1-3-2-2-5-20" text:style-name="artikel">
              <text:p text:style-name="artikel_kop_titel"><text:span text:style-name="artikel_kop_nr">5.6.3 </text:span> Voorliggende voorzieningen</text:p>
              <text:p text:style-name="al">
              <text:span text:style-name="nadrukcur">Algemeen gebruikelijke voorzieningen en gebruikelijke hulp </text:span>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 </text:p>
              <text:list text:style-name="id1-3-2-2-5-20-4">
                <text:list-item text:style-override="id1-3-2-2-5-20-4-1">
                  <text:number>-</text:number>
                  <text:p text:style-name="al">Activiteiten zoals computercursus of taalles </text:p>
                </text:list-item>
                <text:list-item text:style-override="id1-3-2-2-5-20-4-2">
                  <text:number>-</text:number>
                  <text:p text:style-name="al">Alarmering </text:p>
                </text:list-item>
                <text:list-item text:style-override="id1-3-2-2-5-20-4-3">
                  <text:number>-</text:number>
                  <text:p text:style-name="al">Pictogrammenbord of domotica in huis </text:p>
                </text:list-item>
                <text:list-item text:style-override="id1-3-2-2-5-20-4-4">
                  <text:number>-</text:number>
                  <text:p text:style-name="al">Gezelschap of ondersteuning door vrijwilliger </text:p>
                </text:list-item>
                <text:list-item text:style-override="id1-3-2-2-5-20-4-5">
                  <text:number>-</text:number>
                  <text:p text:style-name="al">Dagopvang/huiskamerproject </text:p>
                </text:list-item>
                <text:list-item text:style-override="id1-3-2-2-5-20-4-6">
                  <text:number>-</text:number>
                  <text:p text:style-name="al">Kinderopvang </text:p>
                </text:list-item>
              </text:list>
              <text:p text:style-name="al"/>
              <text:p text:style-name="al">Net als bij hulp bij het huishouden wordt bij Ondersteuning Zelfredzaamheid en bij Ondersteuning Maatschappelijke Deelname het begrip: ”gebruikelijke zorg” gehanteerd. Gebruikelijke zorg is hulp die verwacht wordt van huisgenoten , die “normaal” wordt geacht in de relatie tussen huisgenoten en/of niet structureel meer is dan wanneer de huisgenoot geen beperking zou hebben. </text:p>
              <text:p text:style-name="al"/>
              <text:p text:style-name="al"/>
              <text:p text:style-name="al">Ondersteuning Zelfredzaamheid door partner, ouder, volwassen inwonend kind of andere volwassen huisgenoot wordt als gebruikelijke zorg beschouwd: </text:p>
              <text:list text:style-name="id1-3-2-2-5-20-10">
                <text:list-item text:style-override="id1-3-2-2-5-20-10-1">
                  <text:number>-</text:number>
                  <text:p text:style-name="al">in kortdurende situaties (max. 3 maanden): als uitzicht op herstel (van de zelfredzaamheid) dusdanig is dat ondersteuning daarna niet meer nodig zal zijn</text:p>
                </text:list-item>
                <text:list-item text:style-override="id1-3-2-2-5-20-10-2">
                  <text:number>-</text:number>
                  <text:p text:style-name="al">in langdurige situaties;</text:p>
                  <text:list text:style-name="id1-3-2-2-5-20-10-2-3">
                    <text:list-item text:style-override="id1-3-2-2-5-20-10-2-3-1">
                      <text:number>-</text:number>
                      <text:p text:style-name="al">bij normaal maatschappelijk verkeer binnen de persoonlijke levenssfeer (bezoek familie/vrienden, bezoek huisarts, brengen en halen van kinderen naar school, sport of clubjes); </text:p>
                    </text:list-item>
                    <text:list-item text:style-override="id1-3-2-2-5-20-10-2-3-2">
                      <text:number>-</text:number>
                      <text:p text:style-name="al">hulp bij overnemen van taken die bij een gezamenlijk huishouden behoren zoals de thuisadministratie; </text:p>
                    </text:list-item>
                    <text:list-item text:style-override="id1-3-2-2-5-20-10-2-3-3">
                      <text:number>-</text:number>
                      <text:p text:style-name="al">het leren omgaan van derden (familie/vrienden/leerkracht etc.) met cliënt; </text:p>
                    </text:list-item>
                    <text:list-item text:style-override="id1-3-2-2-5-20-10-2-3-4">
                      <text:number>-</text:number>
                      <text:p text:style-name="al">ouderlijk toezicht op kinderen, de aard en mate hiervan is afhankelijk van de leeftijd van het kind. </text:p>
                    </text:list-item>
                  </text:list>
                </text:list-item>
              </text:list>
            </text:section>
            <text:section text:name="artikel_id1-3-2-2-5-21" text:style-name="artikel">
              <text:p text:style-name="artikel_kop_titel"><text:span text:style-name="artikel_kop_nr"> 5.6.4 </text:span> Indiceren Ondersteuning Zelfredzaamheid- en Maatschappelijke Deelname</text:p>
              <text:p text:style-name="al">Tot 2015 was begeleiding een functie in de AWBZ. Volgens het Besluit zorgaanspraken AWBZ kon een verzekerde met een somatische, psychogeriatrische of psychiatrische aandoening of beperking, of een verstandelijke, lichamelijke of zintuiglijke handicap die matige, of zware beperkingen hebben op het terrein van: sociale zelfredzaamheid, bewegen en verplaatsen, psychisch functioneren, geheugen en oriëntatie of matig of zwaar probleemgedrag vertonen, aanspraak doen op de functie “begeleiding”. Wanneer er een zogenaamde AWBZ grondslag was vastgesteld kon de functie begeleiding (en het aantal uren of dagdelen dat nodig werd geacht) worden geïndiceerd. Hoewel bij het CIZ ruime ervaring is opgedaan bij het indiceren van begeleiding is het niet mogelijk om de door hen ontwikkelde indicatieprotocollen over te nemen. De reden hiervoor is tweeledig: </text:p>
              <text:list text:style-name="id1-3-2-2-5-21-3">
                <text:list-item text:style-override="id1-3-2-2-5-21-3-1">
                  <text:number>1.</text:number>
                  <text:p text:style-name="al">De AWBZ indicatie is gebaseerd op een grondslag. De Wmo kent geen grondslagen. In de Wmo is de diagnose niet leidend. Er wordt vastgesteld wat de beperkingen zijn, en vervolgens wordt via het zogenaamde trechtermodel beoordeeld wat de aanvrager zelf of met hulp van de eigen omgeving kan oplossen, wat met voorliggende voorzieningen kan worden opgelost en tenslotte waarvoor maatwerkvoorzieningen (bijvoorbeeld begeleiding) noodzakelijk zijn. </text:p>
                </text:list-item>
                <text:list-item text:style-override="id1-3-2-2-5-21-3-2">
                  <text:number>2.</text:number>
                  <text:p text:style-name="al">De taken worden niet alleen overgeheveld vanuit de AWBZ naar de Wmo; er moet ook daadwerkelijk een transformatie plaats vinden. De opdracht aan gemeenten is om te onderzoeken hoe de bestaande vormen van begeleiding, anders, dichterbij de cliënt, kunnen worden georganiseerd en nieuwe vormen van hulp en ondersteuning voor de diverse doelgroepen te ontwikkelen. </text:p>
                </text:list-item>
              </text:list>
              <text:p text:style-name="al"/>
              <text:p text:style-name="al">In de Wmo kennen we geen grondslagen maar vormt het gesprek (het onderzoek) de basis voor de indicatiestelling. Het Sociaal Team objectiveert de hulpvraag en geeft richting aan de indicatiestelling. </text:p>
              <text:p text:style-name="al">Dit wordt beschreven in een zorgplan. Het zorgplan beschrijft niet enkel de huidige situatie, maar beschrijft ook de doelen of resultaten die behaald moeten worden. </text:p>
            </text:section>
            <text:section text:name="artikel_id1-3-2-2-5-22" text:style-name="artikel">
              <text:p text:style-name="artikel_kop_titel"><text:span text:style-name="artikel_kop_nr"> 5.6.5 </text:span> Kortdurend verblijf</text:p>
              <text:p text:style-name="al">Bij kortdurend verblijf logeert iemand (maximaal 3 etmalen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 </text:p>
              <text:p text:style-name="al"/>
              <text:p text:style-name="al">Er zijn veel manieren om de mantelzorg te ontlasten. Bijvoorbeeld door een vrijwilliger in te schakelen om een paar uur de zorg voor een cliënt over te nemen en ook Ondersteuning Maatschappelijke Deelname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text:p>
              <text:p text:style-name="al">De omvang van kortdurend verblijf is 1, 2 of 3 etmalen per week; afhankelijk van wat noodzakelijk is in de specifieke situatie van de cliënt. Er is een maximum van 3 etmalen per week gesteld omdat het logeren betreft ; bij meer dan 3 etmalen in een instelling is er sprake van opname waarvoor een indicatie op grond van AWBZ/Wlz moet worden gesteld. Het is denkbaar dat hierop in specifieke situaties een uitzondering kan worden gemaakt om bijvoorbeeld een verblijf van een week, zodat mantelzorg op vakantie kan, mogelijk te maken. Dan moet wel vaststaan dat andere oplossingen, zoals bijvoorbeeld respijtzorg vergoed door de ziektekostenverzekeraar geen optie zijn. </text:p>
              <text:p text:style-name="al"/>
              <text:p text:style-name="al">In de instelling waar de cliënt kortdurend verblijft wordt de dagelijkse zorg overgenomen. Wanneer verpleging nodig is moet dit geregeld worden via de zorgverzekering. Behandeling behoort nadrukkelijk niet bij kortdurend verblijf. </text:p>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de regiotaxi, waarmee hij zich naar de instelling kan vervoeren. </text:p>
              <text:p text:style-name="al">Kortdurend verblijf kent anders dan school of dagbesteding geen exacte starttijden zodat gebruik van een collectief vervoerssysteem als regiotaxi (eventueel met begeleider) een geschikte oplossing biedt. </text:p>
            </text:section>
            <text:section text:name="artikel_id1-3-2-2-5-23" text:style-name="artikel">
              <text:p text:style-name="artikel_kop_titel"><text:span text:style-name="artikel_kop_nr">5.6.6 </text:span> Beschermd wonen</text:p>
              <text:p text:style-name="al">Cliënten die door hun beperkingen behoefte hebben aan een beschermd woonklimaat die gericht is op het bieden van structuur en ondersteuning van alle dagelijkse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structureren van hun dagelijks leven, ondersteuning bij regelzaken en geldbeheer en bij het vinden van een passende dag invulling. Voor een deel van de cliënten is beschermd wonen een opstapje naar zelfstandig wonen. </text:p>
              <text:p text:style-name="al"/>
              <text:p text:style-name="al">Voor beschermd wonen was een indicatie op grond van de AWBZ noodzakelijk maar deze taak wordt nu overgeheveld naar de Wmo. Het wordt een taak voor de zogenaamde centrumgemeenten. Voor IJsselstein gaat het om de gemeente Utrecht. Zij krijgen ook het budget voor deze taak. Het Sociaal Team uit IJsselstein stemt af met de gemeente Utrecht over de indicaties beschermd wonen voor inwoners van IJsselstein. </text:p>
            </text:section>
            <text:section text:name="artikel_id1-3-2-2-5-24" text:style-name="artikel">
              <text:p text:style-name="artikel_kop_titel"><text:span text:style-name="artikel_kop_nr">5.7 </text:span> Respijtzorg</text:p>
              <text:p text:style-name="al">Wanneer een mantelzorger ondersteuning biedt aan een inwoner, dan kan het voorkomen dat deze mantelzorger gedurende korte tijd niet in staat is deze zorg te verlenen. Wanneer dit ondersteuning betreft die als maatwerkvoorziening verstrekt zou kunnen worden door de gemeente, dan is het mogelijk dat de gemeente respijtzorg inzet. Terwijl de mantelzorger korte tijd afwezig is, kan de zorg worden overgenomen door een professionele zorgverlener, of door een vrijwilliger. </text:p>
              <text:p text:style-name="al">Het aanvragen van deze respijtzorg gebeurt conform de bepalingen in hoofdstuk 2 van deze beleidsregels. </text:p>
            </text:section>
            <text:p text:style-name="hoofdstuk_bottom"/>
          </text:section>
          <text:section text:name="hoofdstuk_id1-3-2-2-6" text:style-name="hoofdstuk">
            <text:p text:style-name="hoofdstuk_kop"><text:span text:style-name="nr">6. </text:span> Regels voor een persoonsgebonden budget (PGB)</text:p>
            <text:section text:name="artikel_id1-3-2-2-6-2" text:style-name="artikel">
              <text:p text:style-name="artikel_kop_titel"><text:span text:style-name="artikel_kop_nr"> 6.1 </text:span> Toegang</text:p>
              <text:p text:style-name="al">Een pgb is enkel toegankelijk wanneer voldaan wordt aan de criteria voor een maatwerkvoorziening zoals beschreven in artikel 12 van de Wmo verordening 2015 en in deze Wmo beleidsregels 2015. </text:p>
              <text:p text:style-name="al">Daarnaast moet de cliënt duidelijk aangeven dat een pgb gewenst wordt.</text:p>
            </text:section>
            <text:section text:name="artikel_id1-3-2-2-6-3" text:style-name="artikel">
              <text:p text:style-name="artikel_kop_titel"><text:span text:style-name="artikel_kop_nr"> 6.2 </text:span> Afweging geschiktheid PGB houder</text:p>
              <text:p text:style-name="al">De aanvrager moet naar het oordeel van het college in staat zijn de aan een budget verbonden taken op verantwoorde wijze uit te voeren. Hier wordt aan voldaan wanneer:</text:p>
              <text:list text:style-name="id1-3-2-2-6-3-3">
                <text:list-item text:style-override="id1-3-2-2-6-3-3-1">
                  <text:number>1.</text:number>
                  <text:p text:style-name="al"> De aanvrager zelfstandig een redelijke waardering kan maken van zijn belangen ten aanzien van de zorgvraag.</text:p>
                </text:list-item>
                <text:list-item text:style-override="id1-3-2-2-6-3-3-2">
                  <text:number>2.</text:number>
                  <text:p text:style-name="al"> De aanvrager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6-3-3-3">
                  <text:number>3.</text:number>
                  <text:p text:style-name="al"> De aanvrager goed op de hoogte is van zijn rechten en plichten die horen bij het beheer van een pgb.</text:p>
                </text:list-item>
                <text:list-item text:style-override="id1-3-2-2-6-3-3-4">
                  <text:number>4.</text:number>
                  <text:p text:style-name="al"> De aanvrager de werkgeversplichten kan uitvoeren wanneer er sprake is van een ondersteuning bij 4 of meer dagen per week. Denk hierbij onder meer aan het overeenkomen van een redelijk uurloon, het doorbetalen van loon bij ziekte en het hanteren van een redelijke opzegtermijn.</text:p>
                </text:list-item>
              </text:list>
              <text:p text:style-name="al"/>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zal in dat geval ook bij de ‘keukentafel’ gesprekken aanwezig moeten zijn. Daarbij gelden dezelfde afwegingscriteria als bij de beoordeling van de aanvrager.</text:p>
            </text:section>
            <text:section text:name="artikel_id1-3-2-2-6-4" text:style-name="artikel">
              <text:p text:style-name="artikel_kop_titel"><text:span text:style-name="artikel_kop_nr"> 6.3 </text:span> Weigeringsgronden</text:p>
              <text:p text:style-name="al">Het college kan een pgb weigeren wanneer: </text:p>
              <text:list text:style-name="id1-3-2-2-6-4-3">
                <text:list-item text:style-override="id1-3-2-2-6-4-3-1">
                  <text:number>1.</text:number>
                  <text:p text:style-name="al"> Blijkt dat de aanvrager onjuiste of onvolledige gegevens heeft versterkt en de verstrekking van juiste of onvolledige gegevens tot een andere beslissing zou hebben geleid. </text:p>
                </text:list-item>
                <text:list-item text:style-override="id1-3-2-2-6-4-3-2">
                  <text:number>2.</text:number>
                  <text:p text:style-name="al">De aanvrager niet voldoet aan de aan het pgb verbonden voorwaarden. De voorwaarden zijn: de aanvrager moet naar oordeel van het college op eigen kracht voldoende in staat zijn de aan pgb verbonden taken op verantwoorde wijze uit te voeren. Dat mag ook met hulp uit zijn sociale netwerk of van een curator, bewindvoerder, mentor of gemachtigde. naar het oordeel van het college is gewaarborgd dat de ondersteuning van goede kwaliteit is. De belangrijkste eisen daarbij zijn dat de zorg veilig, doeltreffend en cliëntgericht geleverd wordt.</text:p>
                </text:list-item>
                <text:list-item text:style-override="id1-3-2-2-6-4-3-3">
                  <text:number>3.</text:number>
                  <text:p text:style-name="al"> De aanvrager het pgb niet of voor een ander doel gebruikt. </text:p>
                </text:list-item>
                <text:list-item text:style-override="id1-3-2-2-6-4-3-4">
                  <text:number>4.</text:number>
                  <text:p text:style-name="al"> Als de voorziening niet noodzakelijk zal zijn gedurende de gehele afschrijvingstermijn (bijvoorbeeld bij kindvoorzieningen waar het kind uit groeit). </text:p>
                </text:list-item>
                <text:list-item text:style-override="id1-3-2-2-6-4-3-5">
                  <text:number>5.</text:number>
                  <text:p text:style-name="al"> Het pgb is bedoeld voor begeleiding- of administratiekosten in verband met het persoonsgebonden budget. </text:p>
                </text:list-item>
                <text:list-item text:style-override="id1-3-2-2-6-4-3-6">
                  <text:number>6.</text:number>
                  <text:p text:style-name="al"> De aanvrager zich in het verleden niet aan de voorwaarden voor een pgb heeft gehouden. </text:p>
                </text:list-item>
              </text:list>
            </text:section>
            <text:section text:name="artikel_id1-3-2-2-6-5" text:style-name="artikel">
              <text:p text:style-name="artikel_kop_titel"><text:span text:style-name="artikel_kop_nr">6.4 </text:span> Zorg- en budgetplan</text:p>
              <text:p text:style-name="al">De cliënt is verplicht voor een pgb voor dienstverlening een zorg- en budgetplan te overleggen volgens een voorgeschreven format. Op grond van dit plan moet de medewerker kunnen vaststellen of de cliënt in aanmerking kan komen voor een pgb. </text:p>
              <text:p text:style-name="al">Het plan moet ook inzicht geven wie de ondersteuning gaat leveren en –afhankelijk van het type ondersteuning- of deze beschikt over de benodigde kwalificaties. </text:p>
              <text:p text:style-name="al"/>
              <text:p text:style-name="al">Is er sprake van een pgb voor andere maatwerkvoorzieningen, dan moet hij een zorg- en budgetplan overleggen volgens een format dat relevant is voor het type ondersteuning en voegt daarbij een offerte of factuur. </text:p>
            </text:section>
            <text:section text:name="artikel_id1-3-2-2-6-6" text:style-name="artikel">
              <text:p text:style-name="artikel_kop_titel"><text:span text:style-name="artikel_kop_nr">6.4.1 </text:span> Zorgovereenkomst</text:p>
              <text:p text:style-name="al">De cliënt is verplicht voor de dienstverlening die hij wenst in te kopen met een pgb een schriftelijke overeenkomst af te sluiten met de zorgverleners die hij daarvoor in wenst te schakelen. De zorgovereenkomst dient te voldoen aan het format, zoals dat door de Sociale Verzekeringsbank ter beschikking wordt gesteld. </text:p>
            </text:section>
            <text:section text:name="artikel_id1-3-2-2-6-7" text:style-name="artikel">
              <text:p text:style-name="artikel_kop_titel"><text:span text:style-name="artikel_kop_nr">6.4.2 </text:span> Trekkingsrecht</text:p>
              <text:p text:style-name="al">Voor zover het pgb valt onder het trekkingsrecht bij de Sociale Verzekeringsbank, zal de cliënt moeten voldoen aan de verplichtingen die aan dit trekkingsrecht zijn verbonden.</text:p>
            </text:section>
            <text:section text:name="artikel_id1-3-2-2-6-8" text:style-name="artikel">
              <text:p text:style-name="artikel_kop_titel"><text:span text:style-name="artikel_kop_nr">6.4.3 </text:span> Formele of informele ondersteuning</text:p>
              <text:p text:style-name="al">De hoogte van het pgb voor dienstverlening is afhankelijk van de vraag of er sprake is van formele of informele ondersteuning. </text:p>
            </text:section>
            <text:section text:name="artikel_id1-3-2-2-6-9" text:style-name="artikel">
              <text:p text:style-name="artikel_kop_titel"><text:span text:style-name="artikel_kop_nr">6.5 </text:span> Beperkingsgronden pgb sociaal netwerk</text:p>
              <text:p text:style-name="al">Het pgb kan worden ingezet om niet-professionele zorgverleners mee te betalen. Dit kan bijvoorbeeld </text:p>
              <text:p text:style-name="al">iemand<text:span text:style-name="nadrukvet"> </text:span>zijn uit het sociale netwerk van de aanvrager.<text:span text:style-name="nadrukvet"> </text:span>Tot het sociale netwerk worden personen gerekend uit de huiselijke kring en andere personen met wie iemand een sociale relatie onderhoudt. Bij deze laatste groep kan gedacht worden aan familieleden die niet in hetzelfde huis wonen, buren, vrienden, kennissen, etc. Wanneer een cliënt het pgb wil gebruiken om iemand uit het sociale netwerk mee in te huren, dan moet zeer duidelijk gemotiveerd worden waarom deze persoon de hulp niet als gebruikelijke zorg of als mantelzorger kan verlenen. Het uitgangspunt hierbij is dat het pgb voor niet-professionele zorgverleners beperkt dient te blijven tot die gevallen waarin dit aantoonbaar doelmatiger is dan de inzet van een voorziening zorg in natura of een voorziening middels pgb door een professional.</text:p>
            </text:section>
            <text:section text:name="artikel_id1-3-2-2-6-10" text:style-name="artikel">
              <text:p text:style-name="artikel_kop_titel"><text:span text:style-name="artikel_kop_nr">6.6 </text:span> Hoogte pgb voorziening (niet zijnde een dienst)</text:p>
              <text:p text:style-name="al">De hoogte van een pgb t.b.v. de aanschaf van een rolstoel, woonvoorziening of vervoersvoorziening wordt bepaald aan de hand van de goedkoopst adequate voorziening in natura die door het college zou kunnen worden aangeschaft, inclusief een bedrag voor onderhoud en verzekering.</text:p>
            </text:section>
            <text:section text:name="artikel_id1-3-2-2-6-11" text:style-name="artikel">
              <text:p text:style-name="artikel_kop_titel"><text:span text:style-name="artikel_kop_nr">6.7 </text:span> Betaling pgb</text:p>
              <text:p text:style-name="al">Voor de uitbetaling wordt per 1 januari 2015 een zogenoemd trekkingsrechtmodel gehanteerd. Hierbij krijgen pgb houders geen geld meer op de eigen rekening gestort, maar wordt op factuurbasis uitbetaald aan de door de Pgb-houder gecontracteerde zorgverlener. Dit trekkingsrecht wordt uitgevoerd door de Sociale Verzekeringsbank (SVB). De pgb houder is verplicht zich te houden aan de door de SVB gestelde bepalingen rondom het trekkingsrecht. Niet voldoen aan de bepalingen van de SVB t.a.v. het trekkingsrecht kan tot gevolg hebben dat het pgb wordt ingetrokken.</text:p>
            </text:section>
            <text:p text:style-name="hoofdstuk_bottom"/>
          </text:section>
          <text:section text:name="hoofdstuk_id1-3-2-2-7" text:style-name="hoofdstuk">
            <text:p text:style-name="hoofdstuk_kop"><text:span text:style-name="nr">7. </text:span> Overgangsrecht</text:p>
            <text:section text:name="artikel_id1-3-2-2-7-2" text:style-name="artikel">
              <text:p text:style-name="artikel_kop_titel"><text:span text:style-name="artikel_kop_nr">7.1 </text:span> Huishoudelijke ondersteuning</text:p>
              <text:p text:style-name="al">Cliënten die hulp bij het huishouden ontvingen op basis van een besluit dat genomen is onder de Wet maatschappelijke ondersteuning 2007, ontvangen een nieuw besluit. Dit besluit gaat op 1 januari 2015 in. Er wordt een indicatie toegekend voor het behalen van het resultaat een schoon en leefbaar huis. De aanbieder van huishoudelijke ondersteuning maakt met de cliënt afspraken over een andere invulling van de huishoudelijke ondersteuning. </text:p>
            </text:section>
            <text:section text:name="artikel_id1-3-2-2-7-3" text:style-name="artikel">
              <text:p text:style-name="artikel_kop_titel"><text:span text:style-name="artikel_kop_nr">7.2 </text:span> AWBZ-rechten</text:p>
              <text:p text:style-name="al">Deze beleidsregels zijn niet van toepassing op cliënten die zorg ontvangen op grond van de Algemene Wet Bijzondere Ziektekosten en die vallen onder het overgangsrecht van de Wmo 2015. </text:p>
              <text:p text:style-name="al">De aanspraken in het kader van het overgangsrecht eindigen op het moment dat de indicatie in het kader van de AWBZ afloopt, doch uiterlijk op 1 januari 2016. </text:p>
            </text:section>
            <text:section text:name="artikel_id1-3-2-2-7-4" text:style-name="artikel">
              <text:p text:style-name="artikel_kop_titel"><text:span text:style-name="artikel_kop_nr"> 7.3 </text:span> Inwerkingtreding, intrekking en citeertitel</text:p>
              <text:p text:style-name="al">Deze beleidsregels treden in werking op 1 januari 2015. De Wmo beleidsregels 2012 worden ingetrokken op dezelfde datum.</text:p>
              <text:p text:style-name="al">Deze beleidsregels worden aangehaald als Wmo Beleidsregels 2015.</text:p>
              <text:p text:style-name="al">Aldus besloten in de collegevergadering van [DATUM]</text:p>
              <text:p text:style-name="al">Burgemeester en wethouders van de gemeente [……]</text:p>
              <text:p text:style-name="al">De secretaris De Burgemeester</text:p>
              <text:p text:style-name="al">[naam] [naam]</text:p>
            </text:section>
            <text:p text:style-name="hoofdstuk_bottom"/>
          </text:section>
        </text:section>
        <text:section text:name="bijlage_id1-3-2-3" text:style-name="bijlage">
          <text:p text:style-name="bijlage_top"/>
          <text:p text:style-name="hoofdstuk_kop"><text:span text:style-name="label"> Bijlage </text:span> <text:span text:style-name="nr">1</text:span> Bouwkundige- of woontechnische voorziening</text:p>
          <text:p text:style-name="al">
          <text:span text:style-name="nadrukvet">Voorwaarden</text:span>
        </text:p>
          <text:p text:style-name="al">In de beschikking worden voorwaarden gesteld waar de belanghebbende aan dient te voldoen, waardoor het mogelijk is de woonvoorziening te controleren en het proces te bewaken. De voorwaarden moeten middels de beschikking aan de belanghebbende en eventueel aan de woningeigenaar, als die niet de belanghebbende is, worden bekend gemaakt. </text:p>
          <text:p text:style-name="al"/>
          <text:p text:style-name="al">De volgende voorwaarden zijn van toepassing:</text:p>
          <text:list text:style-name="id1-3-2-3-6">
            <text:list-item text:style-override="id1-3-2-3-6-1">
              <text:number>a.</text:number>
              <text:p text:style-name="al">Er mag niet reeds voorafgaand aan de beschikking een begin worden gemaakt met de uitvoering van de werkzaamheden, zonder voorafgaande schriftelijke toestemming van het college;</text:p>
            </text:list-item>
            <text:list-item text:style-override="id1-3-2-3-6-2">
              <text:number>b.</text:number>
              <text:p text:style-name="al">Aan door het college aangewezen personen wordt door de eigenaar of huurder toegang verstrekt tot de woonruimte waar de woonvoorziening wordt aangebracht;</text:p>
            </text:list-item>
            <text:list-item text:style-override="id1-3-2-3-6-3">
              <text:number>c.</text:number>
              <text:p text:style-name="al">Aan de onder b. genoemde personen wordt inzicht geboden in bescheiden en tekeningen, welke betrekking hebben op de woonvoorziening;</text:p>
            </text:list-item>
            <text:list-item text:style-override="id1-3-2-3-6-4">
              <text:number>d.</text:number>
              <text:p text:style-name="al">Aan de onder b. genoemde personen wordt gelegenheid geboden tot het controleren van de woonvoorziening;</text:p>
            </text:list-item>
            <text:list-item text:style-override="id1-3-2-3-6-5">
              <text:number>e.</text:number>
              <text:p text:style-name="al">Direct na de voltooiing van de werkzaamheden doch uiterlijk binnen 12 maanden na het toekennen van de woonvoorziening verklaart de belanghebbende schriftelijk aan het college dat de bedoelde werkzaamheden zijn voltooid comform het programma van eisen (de technische eisen die gesteld worden aan de woonvoorziening).</text:p>
            </text:list-item>
            <text:list-item text:style-override="id1-3-2-3-6-6">
              <text:number>f.</text:number>
              <text:p text:style-name="al">De gereedmelding is tevens een verzoek om vaststelling en uitbetaling van de kosten van de woonvoorziening;</text:p>
            </text:list-item>
            <text:list-item text:style-override="id1-3-2-3-6-7">
              <text:number>g.</text:number>
              <text:p text:style-name="al">De gereedmelding gaat vergezeld met alle rekeningen en betalingsbewijzen die betrekking hebben op de realisatie van de woonvoorziening;</text:p>
            </text:list-item>
            <text:list-item text:style-override="id1-3-2-3-6-8">
              <text:number>h.</text:number>
              <text:p text:style-name="al">Indien na controle blijkt dat de belanghebbende niet voldaan heeft aan de voorwaarden die gesteld zijn aan de toekenning van een persoonsgebonden budget of financiële tegemoetkoming, wordt niet of slechts gedeeltelijk overgegaan tot uitbetaling. </text:p>
            </text:list-item>
          </text:list>
          <text:p text:style-name="al"/>
          <text:p text:style-name="al">
          <text:span text:style-name="nadrukvet">Voor compensatie in aanmerking komende kosten</text:span>
        </text:p>
          <text:p text:style-name="al">De volgende kosten van bouwkundige- of woontechnische voorzieningen kunnen in aanmerking worden genomen bij de vaststelling van de hoogte van het persoonsgebonden budget of de financiële tegemoetkoming:</text:p>
          <text:list text:style-name="id1-3-2-3-10">
            <text:list-item text:style-override="id1-3-2-3-10-1">
              <text:number>1.</text:number>
              <text:p text:style-name="al">De aanneemsom (hierin begrepen de loon- en materiaalkosten) voor het treffen van de voorziening;</text:p>
            </text:list-item>
            <text:list-item text:style-override="id1-3-2-3-10-2">
              <text:number>2.</text:number>
              <text:p text:style-name="al">De risicoverrekening van loon- en materiaalkosten, met inachtneming van het bepaalde in de Risicoregeling woning- en utiliteitsbouw 1991; </text:p>
            </text:list-item>
          </text:list>
          <text:list text:style-name="id1-3-2-3-11">
            <text:list-item text:style-override="id1-3-2-3-11-1">
              <text:number>3.</text:number>
              <text:p text:style-name="al">Het architectenhonorarium tot ten hoogste 10% van de aanneemsom met dien verstande dat dit niet hoger is dan het maximale honorarium als bepaald in de Standaardvoorwaarden en Rechtsverhouding Opdrachtgever-Architect 1997 (SR 1997). Dit zijn de standaardvoorwaarden van de bond van Nederlandse architecten (NBA). Tevens is De Nieuwe Regeling (DNR 2005) van toepassing. Alleen in die gevallen dat het noodzakelijk is dat een architect voor de woonvoorziening moet worden ingeschakeld, worden deze kosten compensabel geacht. Het betreft dan veelal de ingrijpender woningaanpassingen;</text:p>
            </text:list-item>
            <text:list-item text:style-override="id1-3-2-3-11-2">
              <text:number>4.</text:number>
              <text:p text:style-name="al">De kosten voor het toezicht op de uitvoering, indien dit noodzakelijk is, tot een maximum van 2% van de aanneemsom;</text:p>
            </text:list-item>
            <text:list-item text:style-override="id1-3-2-3-11-3">
              <text:number>5.</text:number>
              <text:p text:style-name="al">De leges voor zover deze betrekking hebben op het treffen van de voorziening;</text:p>
            </text:list-item>
            <text:list-item text:style-override="id1-3-2-3-11-4">
              <text:number>6.</text:number>
              <text:p text:style-name="al">De verschuldigde en niet verrekenbare of terugvorderbare omzetbelasting;</text:p>
            </text:list-item>
            <text:list-item text:style-override="id1-3-2-3-11-5">
              <text:number>7.</text:number>
              <text:p text:style-name="al">Renteverlies, in verband met het verrichten van noodzakelijke betaling aan derden voordat de bijdrage is uitbetaald, voor zover dit verband houdt met de bouw dan wel het treffen van voorzieningen;</text:p>
            </text:list-item>
            <text:list-item text:style-override="id1-3-2-3-11-6">
              <text:number>8.</text:number>
              <text:p text:style-name="al">De door het college (schriftelijk) goedgekeurde kostenverhogingen, die ten tijde van de raming van de kosten redelijkerwijs niet voorzien hadden kunnen zijn;</text:p>
            </text:list-item>
            <text:list-item text:style-override="id1-3-2-3-11-7">
              <text:number>9.</text:number>
              <text:p text:style-name="al">De kosten in verband met noodzakelijk technisch onderzoek en adviezen met betrekking tot het verrichten van de woonvoorziening;</text:p>
            </text:list-item>
            <text:list-item text:style-override="id1-3-2-3-11-8">
              <text:number>10.</text:number>
              <text:p text:style-name="al">De kosten van aansluiting op een openbare nutsvoorziening.</text:p>
            </text:list-item>
          </text:list>
        </text:section>
        <text:section text:name="bijlage_id1-3-2-4" text:style-name="bijlage">
          <text:p text:style-name="bijlage_top"/>
          <text:p text:style-name="hoofdstuk_kop"><text:span text:style-name="label"> Bijlage </text:span> <text:span text:style-name="nr">2</text:span> Wmo doelgroepenwoningen: werkafspraken</text:p>
          <text:p text:style-name="al">
          <text:span text:style-name="nadrukvet">WMO-doelgroepwoningen</text:span>
        </text:p>
          <text:p text:style-name="al">Een beperkt aantal woningen in IJsselstein worden zoveel mogelijk aangepast voor rolstoelgebruik. Deze woningen bevinden zich verspreid over IJsselstein. Hier kan het gaan om woningen uit het bestaande bezit en in nieuwbouwcomplexen. </text:p>
          <text:p text:style-name="al"/>
          <text:p text:style-name="al">
          <text:span text:style-name="nadrukvet">
            <text:span text:style-name="nadrukcur">Bestaand bezit</text:span>
          </text:span>
        </text:p>
          <text:p text:style-name="al">Of een woning in aanmerking komt als doelgroepwoning wordt bepaald in overleg tussen gemeente en Provides. Uitgangspunt hierbij is dat dit woningen zijn die tegen relatief geringe kosten zo veel mogelijk geschikt te maken zijn voor rolstoel doorgankelijkheid. Hierbij wordt “geboden toegang” gevolgd, maar de maatvoering niet als absoluut gehanteerd.</text:p>
          <text:p text:style-name="al"/>
          <text:p text:style-name="al">
          <text:span text:style-name="nadrukvet">
            <text:span text:style-name="nadrukcur">Nieuwbouwwoningen</text:span>
          </text:span>
        </text:p>
          <text:p text:style-name="al">Zoals in de notitie van 5 maart 2014 is vastgelegd hebben gemeente en Provides de afspraak gemaakt dat per nieuwbouwproject wordt gekeken naar de mogelijkheden om een woning te labellen als WMO-doelgroepwoning. Provides kan op deze manier al in een vroeg stadium rekening houden met de wensen van de WMO, hetgeen extra kosten voor aanpassingen later voorkomt. Of een WMO doelgroep woning in een nieuwbouwproject wordt gelabeld hangt van de vraag (aantal WMO cliënten) en de woningbouwprogrammering af.</text:p>
          <text:p text:style-name="al"/>
          <text:p text:style-name="al">Provides benadert de WMO zodra een nieuwbouwproject zich voordoet en het ontwerp in een dusdanige fase zit dat WMO een controle uit kan voeren in de mate van geschiktheid. De gemeente is met name geïnteresseerd in begane grond woningen. De afstemming hierover vindt plaats tussen de afdeling WMO van de gemeente en afdeling WZW van Provides. Provides informeert WMO over de planning, zodat tijdig een geschikte kandidaat gezocht kan worden. </text:p>
          <text:p text:style-name="al"/>
          <text:p text:style-name="al">
          <text:span text:style-name="nadrukvet">
            <text:span text:style-name="nadrukcur">Procedure bij totstandkoming WMO-doelgroepwoning</text:span>
          </text:span>
        </text:p>
          <text:list text:style-name="id1-3-2-4-14">
            <text:list-item text:style-override="id1-3-2-4-14-1">
              <text:number>1.</text:number>
              <text:p text:style-name="al">Provides brengt de kosten van de bouwkundige aanpassingen om de woning te kunnen labellen als WMO doelgroep woning in beeld en legt deze aan de WMO voor. De WMO beslist aan de hand van deze offerte of de werkzaamheden worden verricht. De offerte wordt ondertekend en op deze wijze liggen de afspraken contractueel vast. De woning krijgt na akkoord met deze aanpassingen het label WMO doelgroep woning.</text:p>
            </text:list-item>
            <text:list-item text:style-override="id1-3-2-4-14-2">
              <text:number>2.</text:number>
              <text:p text:style-name="al">De WMO past alleen de doelgroepwoning aan. Er worden alleen centrale ruimtes aangepast indien noodzakelijk voor de bereikbaarheid van de WMO doelgroep woning. Het onderhoud en de vervanging van deurmotoren e.d. is voor rekening van de WMO. Dit valt dus niet onder het regulier onderhoud van Provides. </text:p>
            </text:list-item>
            <text:list-item text:style-override="id1-3-2-4-14-3">
              <text:number>3.</text:number>
              <text:p text:style-name="al">De woning wordt door de WMO buiten Woningnet om aan mensen die hiervoor in aanmerking komen toegewezen. Het gaat hier om inwoners van de gemeente IJsselstein met noodzaak tot het gebruik van een rolstoel toe en doorgankelijke woning. Het huurcontract van de woning komt op naam te staan van de bewoner.</text:p>
            </text:list-item>
            <text:list-item text:style-override="id1-3-2-4-14-4">
              <text:number>4.</text:number>
              <text:p text:style-name="al">De doelgroep voor een WMO-woning bestaat uit cliënten die permanent rolstoelgebonden zijn, waardoor er een noodzaak is tot het wonen in een rolstoel toe en doorgankelijke woning. </text:p>
            </text:list-item>
            <text:list-item text:style-override="id1-3-2-4-14-5">
              <text:number>5.</text:number>
              <text:p text:style-name="al">Als de persoon die de woning heeft toegewezen gekregen, vanwege zijn WMO indicatie, de woning verlaat, heeft de partner een half jaar de tijd om vervangende woonruimte te vinden. Na een half jaar moet deze persoon de woning verlaten, zodat de woning weer beschikbaar komt voor iemand met een WMO indicatie. Dit wordt in de huurovereenkomst opgenomen. <text:span text:style-name="nadrukcur">In voorkomende gevallen kan aan de ‘achterblijvers’ een urgentie worden verleend o.g.v. de hardheidsclausule. </text:span></text:p>
            </text:list-item>
            <text:list-item text:style-override="id1-3-2-4-14-6">
              <text:number>6.</text:number>
              <text:p text:style-name="al">De huurderving vanwege leegstand komt voor rekening van de gemeente. Deze termijn is voor standaard bouwkundig aangepaste woningen maximaal 6 maanden, voor de WMO-doelgroepwoningen zit hier geen maximum aan. </text:p>
            </text:list-item>
            <text:list-item text:style-override="id1-3-2-4-14-7">
              <text:number>7.</text:number>
              <text:p text:style-name="al">Indien er geen animo is voor een WMO-doelgroepwoning kan de WMO besluiten om de woning weer in reguliere verhuurbare staat te brengen. De kosten voor het terugbrengen van de woning in een regulier verhuurbare staat zijn voor rekening van de WMO. Provides verhuurt de woning via Woningnet.</text:p>
            </text:list-item>
            <text:list-item text:style-override="id1-3-2-4-14-8">
              <text:number>8.</text:number>
              <text:p text:style-name="al">De WMO houdt per doelgroepwoning het aanpassingsniveau bij. Provides registreert welke aanpassingen er zijn verricht voor de WMO en borgt dat het onderhoud op de juiste manier wordt uitgevoerd en doorberekend aan de WMO.</text:p>
            </text:list-item>
            <text:list-item text:style-override="id1-3-2-4-14-9">
              <text:number>9.</text:number>
              <text:p text:style-name="al">Provides neemt de WMO doelgroepwoning mee in haar reguliere onderhoud. Hier gelden dezelfde afspraken als bij een regulier huurcontract. Bewoners kunnen een serviceabonnement afsluiten voor het huurdersonderhoud. Bij planmatige vervangingen komen de meerprijskosten van het onderhoud van de aanpassingen voor rekening van de gemeente. Bijvoorbeeld: bij planmatige vervanging van een toiletpot worden enkel de extra kosten die aan een verhoogd toilet zijn verbonden ten opzichte van een normaal toilet aan de gemeente doorberekend. Het onderhoud van de verhoogde toiletpot is voor rekening van Provides.</text:p>
            </text:list-item>
          </text:list>
          <text:p text:style-name="al"/>
          <text:p text:style-name="al">Deze woningen worden voorzien van een basisuitrusting:</text:p>
          <text:list text:style-name="id1-3-2-4-17">
            <text:list-item text:style-override="id1-3-2-4-17-1">
              <text:number>-</text:number>
              <text:p text:style-name="al">slaapkamer, badkamer en woonkamer zijn rolstoel doorgankelijkheid (draaicirkels van 150 cm en deuren 90 cm breed) ; </text:p>
            </text:list-item>
            <text:list-item text:style-override="id1-3-2-4-17-2">
              <text:number>-</text:number>
              <text:p text:style-name="al">er is een directe verbinding tussen slaapkamer en badkamer;</text:p>
            </text:list-item>
            <text:list-item text:style-override="id1-3-2-4-17-3">
              <text:number>-</text:number>
              <text:p text:style-name="al">badkamer is voorzien van een douche, toilet en rolstoel wastafel met kantelspiegel;</text:p>
            </text:list-item>
            <text:list-item text:style-override="id1-3-2-4-17-4">
              <text:number>-</text:number>
              <text:p text:style-name="al">er is een onderrijdbare en na-stelbare keuken;</text:p>
            </text:list-item>
            <text:list-item text:style-override="id1-3-2-4-17-5">
              <text:number>-</text:number>
              <text:p text:style-name="al">de voordeur is voorzien van een elektrische deuropener en indien van toepassing op de galerijdeur;</text:p>
            </text:list-item>
            <text:list-item text:style-override="id1-3-2-4-17-6">
              <text:number>-</text:number>
              <text:p text:style-name="al">er is een spreek/luisterverbinding op de juiste hoogte.</text:p>
            </text:list-item>
          </text:list>
          <text:p text:style-name="al">Voor bovenstaande aanpassingen geldt geen inkomensafhankelijke bijdrage, omdat dit tot de basisvoorziening van de woning behoort. Voor de aanpassingen die specifiek voor de individuele bewoner moeten worden gerealiseerd, zoals een douche/föhntoilet of plafondlift, wordt wel een inkomensafhankelijke bijdrage gevraagd door de WMO.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IJsselstein.</text:p>
            </table:table-cell>
            <table:table-cell office:value-type="string" table:style-name="header.C">
              <text:p text:style-name="headerright"><text:span text:style-name="nr">Nr. 11336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6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6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64</meta:user-defined>
    <meta:user-defined meta:name="OVERHEIDop.GmbID/DC.identifier">gmb-2015-113364</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http://decentrale.regelgeving.overheid.nl/cvdr/xhtmloutput/Historie/IJsselstein/381851/381851_1.html</meta:user-defined>
    <meta:user-defined meta:name="OVERHEIDop.referentienummer">104979</meta:user-defined>
    <meta:user-defined meta:name="OVERHEID.Organisatietype/OVERHEID.organisationType">gemeente</meta:user-defined>
    <meta:user-defined meta:name="OVERHEID.Gemeente/DC.creator">IJsselstein</meta:user-defined>
    <dc:language>nl</dc:language>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gvop.Informatietype/DC.type">Beleidsregels</meta:user-defined>
    <meta:user-defined meta:name="OVERHEID.Gemeente/DC.spatial">IJsselstein</meta:user-defined>
    <meta:user-defined meta:name="OVERHEIDop.versieInformatie"/>
  </office:meta>
</office:document-meta>
</file>