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kendmaking ontwerp saneringsprogramma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zij voor een woning aan de Koningstraat en een aantal woningen aan de Parallelweg te Heerlen een saneringsprogramma hebben opgesteld. </text:p>
            <text:p text:style-name="common-al">Ten behoeve van de verbetering van het akoestische klimaat is in de Parallelweg geluidreducerend asfalt aangebracht. Aangezien daardoor de geluidbelasting op de gevel van een aantal zogenaamde B-lijstwoningen met 3 dB of meer zal afnemen, komt deze maatregel (voor wat betreft een lengte van 485 meter) voor subsidie in het kader van de Subsidieregeling sanering wegverkeerslawaai in aanmerking.</text:p>
            <text:p text:style-name="common-al">Het betreft de woning Koningstraat 2 en een aantal woningen aan de Parallelweg, die ten gevolge van de getroffen verkeersmaatregel een geluidbelasting op de gevel variërend van 50 tot en met 58 dB ondervinden, hetgeen een aanzienlijke verbetering betekent ten opzichte van de eerdere situatie (zonder geluidreducerend asfalt). Voor de betrokken woningen (in totaal 41) zal te zijner tijd door het Ministerie van I en M een zogenaamde hogere waarde worden vastgesteld.</text:p>
            <text:p text:style-name="common-al"/>
            <text:p text:style-name="common-al">Alvorens een subsidieverzoek kan worden ingediend moet een saneringsprogramma worden vastgesteld en moet het saneringsprogramma een openbare voorbereidingsprocedure volgens afdeling 3.4 van de Algemene wet bestuursrecht doorlopen. Hiervoor moet het saneringsprogramma gedurende 6 weken ter inzage worden gelegd.</text:p>
            <text:p text:style-name="common-al"/>
            <text:p text:style-name="common-al">Het saneringsprogramma bestaande uit het akoestisch onderzoek, het bestek van de getroffen maatregel en de kosten, het subsidieverzoek en een lijst van de betrokken adressen, ligt met ingang van 10 december 2015 gedurende zes weken ter inzage bij de Infobalie in de Publiekshal van de gemeente Heerlen, Geleenstraat 27, op maandag, dinsdag, woensdag en vrijdag van 8.30 tot 14.00 uur en op donderdag van 8.30 tot 20.00 uur. </text:p>
            <text:p text:style-name="common-al"/>
            <text:p text:style-name="common-al">Tot en met woensdag 27 januari 2016 kan degene wiens belang rechtstreeks is betrokken bij dit ontwerp saneringsprogramma zijn zienswijze schriftelijk dan wel mondeling kenbaar maken. Schriftelijke zienswijzen onder vermelding van zaaknummer Z-14063352 dienen gericht te worden aan Burgemeester en wethouders van Heerlen, ter attentie van de Afdeling Ruimtelijke en Economische Ontwikkelingen, Bureau Bestemmingsplannen en Milieumaatregelen, Postbus 1, 6400 AA te Heerlen. Voor het inbrengen van een mondelinge zienswijze alsook voor een mondelinge toelichting op de stukken of inzage buiten de bovenvermelde tijden kunt u telefonisch een afspraak maken met mevrouw Karin Coenen via telefoonnummer 140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13363</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63</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63</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bekendmaking ontwerp saneringsprogramma Wet geluidhind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363</meta:user-defined>
    <meta:user-defined meta:name="OVERHEIDop.GmbID/DC.identifier">gmb-2015-11336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1XD 2</meta:user-defined>
    <meta:user-defined meta:name="OVERHEIDop.woonplaats">Heerlen</meta:user-defined>
    <meta:user-defined meta:name="OVERHEIDop.straatnaam">Koningstraat</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5810 322550</meta:user-defined>
    <meta:user-defined meta:name="OVERHEIDop.versieInformatie"/>
  </office:meta>
</office:document-meta>
</file>