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rectificatie van bekendmaking kennisgeving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bekendmaking van 26 november 2015 staat een foutieve titel. Dit moet zijn: Gemeente Heerlen.</text:p>
            <text:p text:style-name="common-al"/>
            <text:p text:style-name="common-al">Kennisgeving activiteitenbesluit milieubeheer. </text:p>
            <text:p text:style-name="common-al"/>
            <text:p text:style-name="common-al">Locatie Argus Imaging B.V. </text:p>
            <text:p text:style-name="common-al">Jan campertstraat 15 te Heerlen</text:p>
            <text:p text:style-name="common-al">Datummelding: 25-06-2015</text:p>
            <text:p text:style-name="common-al">Zaaknummer: Z-1450881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3356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5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5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rectificatie van bekendmaking kennisgev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356</meta:user-defined>
    <meta:user-defined meta:name="OVERHEIDop.GmbID/DC.identifier">gmb-2015-113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6SG 21</meta:user-defined>
    <meta:user-defined meta:name="OVERHEIDop.woonplaats">Heerlen</meta:user-defined>
    <meta:user-defined meta:name="OVERHEIDop.straatnaam">Jan Campertstraat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8481 321463</meta:user-defined>
    <meta:user-defined meta:name="OVERHEIDop.versieInformatie"/>
  </office:meta>
</office:document-meta>
</file>