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390 Elzenstraat 14 a te Tilburg, Brandveilig gebruik van het pand, verzonden 25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7 - Z-HZ_WABO-2015-02390 - B - Elzenstraat 14 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5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90 Elzenstraat 14 a te Tilburg, Brandveilig gebruik van het pand, verzonden 2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54</meta:user-defined>
    <meta:user-defined meta:name="OVERHEIDop.GmbID/DC.identifier">gmb-2015-113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HD 14a</meta:user-defined>
    <meta:user-defined meta:name="OVERHEIDop.woonplaats">Tilburg</meta:user-defined>
    <meta:user-defined meta:name="OVERHEIDop.straatnaam">Elz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485 396735</meta:user-defined>
    <meta:user-defined meta:name="OVERHEIDop.versieInformatie"/>
  </office:meta>
</office:document-meta>
</file>