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424 Dirigentenlaan 17, 19, 21, 23, 25 en 27  te Tilburg, brandveiliggebruik MFA Stokhasselt, verzonden 17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5 - Z-HZ_WABO-2015-02424 - B - Dirigentenlaan 17- 19-21- 23- 25 en 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5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24 Dirigentenlaan 17, 19, 21, 23, 25 en 27  te Tilburg, brandveiliggebruik MFA Stokhasselt, verzonden 1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53</meta:user-defined>
    <meta:user-defined meta:name="OVERHEIDop.GmbID/DC.identifier">gmb-2015-113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EA 17</meta:user-defined>
    <meta:user-defined meta:name="OVERHEIDop.woonplaats">Tilburg</meta:user-defined>
    <meta:user-defined meta:name="OVERHEIDop.straatnaam">Dirigente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417 399813</meta:user-defined>
    <meta:user-defined meta:name="OVERHEIDop.versieInformatie"/>
  </office:meta>
</office:document-meta>
</file>