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305 Groeseindstraat 60 te Tilburg, gewijzigd bouwplan voor bouw van 5 appartementen met een commerciele ruimte, verzonden 24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7 - Z-HZ_WABO-2015-02305 - B - Groeseindstraat 6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5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05 Groeseindstraat 60 te Tilburg, gewijzigd bouwplan voor bouw van 5 appartementen met een commerciele ruimte, verzonden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52</meta:user-defined>
    <meta:user-defined meta:name="OVERHEIDop.GmbID/DC.identifier">gmb-2015-113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LV 49</meta:user-defined>
    <meta:user-defined meta:name="OVERHEIDop.woonplaats">Tilburg</meta:user-defined>
    <meta:user-defined meta:name="OVERHEIDop.straatnaam">Groesein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296 397907</meta:user-defined>
    <meta:user-defined meta:name="OVERHEIDop.versieInformatie"/>
  </office:meta>
</office:document-meta>
</file>