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aanvragen Z-HZ_WABO-2015-02579 Kerkstraat 28 te Berkel-Enschot, veranderen en vergroten van de woning, verzonden 25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7 - Z-HZ_WABO-2015-02579 - B - Kerkstraat 28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35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579 Kerkstraat 28 te Berkel-Enschot, veranderen en vergroten van de woning, verzonden 25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51</meta:user-defined>
    <meta:user-defined meta:name="OVERHEIDop.GmbID/DC.identifier">gmb-2015-1133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AC 28</meta:user-defined>
    <meta:user-defined meta:name="OVERHEIDop.woonplaats">Berkel-Enschot</meta:user-defined>
    <meta:user-defined meta:name="OVERHEIDop.straatnaam">Kerk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701 398528</meta:user-defined>
    <meta:user-defined meta:name="OVERHEIDop.versieInformatie"/>
  </office:meta>
</office:document-meta>
</file>