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32 Lijsterstraat 25 te Tilburg, plaatsen van een dakkapel,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7 - Z-HZ_WABO-2015-03232 - I - Lijsterstraat 2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4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32 Lijsterstraat 25 te Tilburg, plaatsen van een dakkapel,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48</meta:user-defined>
    <meta:user-defined meta:name="OVERHEIDop.GmbID/DC.identifier">gmb-2015-113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25</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45 394971</meta:user-defined>
    <meta:user-defined meta:name="OVERHEIDop.versieInformatie"/>
  </office:meta>
</office:document-meta>
</file>