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31 Lijsterstraat 27 te Tilburg, plaatsen van een dakkapel, 24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7 - Z-HZ_WABO-2015-03231 - I - Lijsterstraat 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34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31 Lijsterstraat 27 te Tilburg, plaatsen van een dakkapel,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46</meta:user-defined>
    <meta:user-defined meta:name="OVERHEIDop.GmbID/DC.identifier">gmb-2015-113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BR 27</meta:user-defined>
    <meta:user-defined meta:name="OVERHEIDop.woonplaats">Tilburg</meta:user-defined>
    <meta:user-defined meta:name="OVERHEIDop.straatnaam">Lijst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845 394967</meta:user-defined>
    <meta:user-defined meta:name="OVERHEIDop.versieInformatie"/>
  </office:meta>
</office:document-meta>
</file>