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2215 Burgemeester Brokxlaan 2 (gebouw 95) te Tilburg, aanpassen van constructie t.b.v. dakisolatie Koepelhal, verzonden 25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27 - Z-HZ_WABO-2015-02215 - B - Burgemeester Brokxlaan 2 (gebouw 9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34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4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4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215 Burgemeester Brokxlaan 2 (gebouw 95) te Tilburg, aanpassen van constructie t.b.v. dakisolatie Koepelhal, verzonden 25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45</meta:user-defined>
    <meta:user-defined meta:name="OVERHEIDop.GmbID/DC.identifier">gmb-2015-1133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SB 2</meta:user-defined>
    <meta:user-defined meta:name="OVERHEIDop.woonplaats">Tilburg</meta:user-defined>
    <meta:user-defined meta:name="OVERHEIDop.straatnaam">Burgemeester Brokx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497 396920</meta:user-defined>
    <meta:user-defined meta:name="OVERHEIDop.versieInformatie"/>
  </office:meta>
</office:document-meta>
</file>