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ilburg, ingekomen aanvraag Omgevingsvergunning aanvragen Z-HZ_WABO-2015-03218 Verdiplein 88 - 90 (K sectie S 5290) te Tilburg, handelen in strijd met regels ruimtelijke ordening, 24 november 2015</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text:span text:style-name="nadrukvet">niet </text:span>ter inzage en is niet digitaal te volgen.</text:p>
            <text:p text:style-name="common-al">Belanghebbenden worden erop gewezen dat de publicatie van de ingekomen aanvraag <text:span text:style-name="nadrukvet">NIET</text:span>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text:p>
            <text:p text:style-name="last-al">Kenmerk: 20151127 - Z-HZ_WABO-2015-03218 - I - Verdiplein 88 - 90 (K sectie S 5290) te Tilburg.docx</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ilburg.</text:p>
            </table:table-cell>
            <table:table-cell office:value-type="string" table:style-name="header.C">
              <text:p text:style-name="headerright"><text:span text:style-name="nr">Nr. 113344</text:span><text:line-break/><text:date style:data-style-name="dag" text:fixed="true" text:date-value="2015-11-27"/><text:line-break/><text:date style:data-style-name="jaar" text:fixed="true" text:date-value="2015-11-2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3344</text:span><text:date style:data-style-name="nicedate" text:fixed="true" text:date-value="2015-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3344</text:span><text:date style:data-style-name="nicedate" text:fixed="true" text:date-value="2015-11-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Tilburg, ingekomen aanvraag Omgevingsvergunning aanvragen Z-HZ_WABO-2015-03218 Verdiplein 88 - 90 (K sectie S 5290) te Tilburg, handelen in strijd met regels ruimtelijke ordening, 24 november 201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1-27</meta:user-defined>
    <meta:user-defined meta:name="OVERHEIDop.publicationIssue">113344</meta:user-defined>
    <meta:user-defined meta:name="OVERHEIDop.GmbID/DC.identifier">gmb-2015-113344</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Tilburg</meta:user-defined>
    <meta:user-defined meta:name="OVERHEID.Informatietype/DC.type">officiële publicatie</meta:user-defined>
    <dc:language>nl</dc:language>
    <meta:user-defined meta:name="OVERHEID.PostcodeHuisnummer/OVERHEIDop.postcodeHuisnummer">5049NP 78</meta:user-defined>
    <meta:user-defined meta:name="OVERHEIDop.woonplaats">Tilburg</meta:user-defined>
    <meta:user-defined meta:name="OVERHEIDop.straatnaam">Verdiplein</meta:user-defined>
    <meta:user-defined meta:name="OVERHEID.Gemeente/OVERHEID.authority">Tilburg</meta:user-defined>
    <meta:user-defined meta:name="OVERHEID.Gemeente/DCTERMS.publisher">Tilburg</meta:user-defined>
    <meta:user-defined meta:name="OVERHEIDgvop.Informatietype/DC.type">Beschikkingen | aanvraag</meta:user-defined>
    <meta:user-defined meta:name="OVERHEID.EPSG28992/DC.spatial">133596 400214</meta:user-defined>
    <meta:user-defined meta:name="OVERHEIDop.versieInformatie"/>
  </office:meta>
</office:document-meta>
</file>