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HZ_WABO-2015-01154 Wilhelminakanaal aan de Dongensekanaaldijk 3 te Tilburg. Verzonden 25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besloten hebben omgevingsvergunning te verlenen met de activiteit: </text:p>
            <text:list text:style-name="id1-3-2-1-1-6">
              <text:list-item text:style-override="id1-3-2-1-1-6-1">
                <text:number>1.</text:number>
                <text:p text:style-name="al">het oprichten, veranderen of in werking hebben van een vergunningplichtige milieu-inrichting of mijnbouwwerk.</text:p>
              </text:list-item>
            </text:list>
            <text:p text:style-name="common-al"> </text:p>
            <text:p text:style-name="common-al">De vergunning betreft de inrichting sluiscomplex Wilhelminakanaal aan de Dongensekanaaldijk 3 te Tilburg.  Het betreft het installeren van een vijzelgemaal met elektriciteitsopwekking. De procedure is geregistreerd onder zaaknummer Z-HZ_WABO-2015-01154.</text:p>
            <text:p text:style-name="common-al"> </text:p>
            <text:p text:style-name="common-al">Het besluit en de bijbehorende stukken liggen met ingang van 30 november 2015 gedurende zes weken ter inzage. De stukken zijn in te zien op <text:span text:style-name="nadrukcur">www.tilburg.nl/omgevingsvergunning</text:span></text:p>
            <text:p text:style-name="common-al"> </text:p>
            <text:p text:style-name="common-al">Naar aanleiding van de ontwerpbeschikking zijn geen zienswijzen ontvangen. De beschikking is niet gewijzigd ten opzichte van de ontwerpbeschikking.</text:p>
            <text:p text:style-name="common-al"> </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4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5-01154 Wilhelminakanaal aan de Dongensekanaaldijk 3 te Tilburg. Verzonden 2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43</meta:user-defined>
    <meta:user-defined meta:name="OVERHEIDop.GmbID/DC.identifier">gmb-2015-1133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C 3</meta:user-defined>
    <meta:user-defined meta:name="OVERHEIDop.woonplaats">Tilburg</meta:user-defined>
    <meta:user-defined meta:name="OVERHEIDop.straatnaam">Dongensekanaal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603 399317</meta:user-defined>
    <meta:user-defined meta:name="OVERHEIDop.versieInformatie"/>
  </office:meta>
</office:document-meta>
</file>