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geaccepteerde sloopmelding - Paterswoldsemeer WZ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asbest</text:p>
            <text:p text:style-name="common-al">Datum aanvraag: 23 november 2015</text:p>
            <text:p text:style-name="common-al">Datum verzonden: 24 november 2015</text:p>
            <text:p text:style-name="common-al">Zaaknummer: 20150401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334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4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4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Paterswoldsemeer WZ 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40</meta:user-defined>
    <meta:user-defined meta:name="OVERHEIDop.GmbID/DC.identifier">gmb-2015-113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2XH 9</meta:user-defined>
    <meta:user-defined meta:name="OVERHEIDop.woonplaats">Haren Gn</meta:user-defined>
    <meta:user-defined meta:name="OVERHEIDop.straatnaam">Paterswoldsemeer W.Z.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3532 575899</meta:user-defined>
    <meta:user-defined meta:name="OVERHEIDop.versieInformatie"/>
  </office:meta>
</office:document-meta>
</file>