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2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en/ontheffingen heeft verleend:</text:p>
            <text:list text:style-name="id1-3-2-1-1-2">
              <text:list-item text:style-override="id1-3-2-1-1-2-1">
                <text:number>•</text:number>
                <text:p text:style-name="al">een vergunning voor het schenken van zwak alcoholische dranken te Heinkenszand op 27 / 28 / 29 november 2015 (verleend op 24 november 2015, nr. 15.024435);</text:p>
              </text:list-item>
              <text:list-item text:style-override="id1-3-2-1-1-2-2">
                <text:number>•</text:number>
                <text:p text:style-name="al">een wijziging aan het aanhangsel van de Drank- en Horecavergunning van de inrichting vanderbijlparkstraat 1 te Oudelande (verleend op 24 november 2015, nr. 15.024699)</text:p>
              </text:list-item>
            </text:list>
            <text:p text:style-name="common-al">Burgemeester en wethouders van Borsele maken bekend dat zij de volgende vergunningen/ontheffingen hebben verleend:</text:p>
            <text:list text:style-name="id1-3-2-1-1-4">
              <text:list-item text:style-override="id1-3-2-1-1-4-1">
                <text:number>•</text:number>
                <text:p text:style-name="al">een vergunning voor het houden van een collecte te gemeente Borsele in de periode van 22 tot en met 29 oktober 2016 (verleend op 24 november 2015, nr. 15.024700);</text:p>
              </text:list-item>
              <text:list-item text:style-override="id1-3-2-1-1-4-2">
                <text:number>•</text:number>
                <text:p text:style-name="al">een vergunning voor het innemen van een standplaats te Heinkenszand in de periode van 29 tot en met 31 december 2015 (verleend op 24 november 2015, nr. 15.024568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1333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33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33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vergunningen/ontheffingen apv/bijzondere wetten, 2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338</meta:user-defined>
    <meta:user-defined meta:name="OVERHEIDop.GmbID/DC.identifier">gmb-2015-1133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6138 388233</meta:user-defined>
    <meta:user-defined meta:name="OVERHEIDop.versieInformatie"/>
  </office:meta>
</office:document-meta>
</file>