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geaccepteerde sloopmelding - 't Harde 2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lopen van een deel van de woning</text:p>
            <text:p text:style-name="common-al">Datum aanvraag: 17 november 2015</text:p>
            <text:p text:style-name="common-al">Datum verzonden: 24 november 2015</text:p>
            <text:p text:style-name="common-al">Zaaknummer: 20150398</text:p>
            <text:p text:style-name="common-al"/>
            <text:p text:style-name="last-al">Tegen de kennisgeving van een meld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333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geaccepteerde sloopmelding - 't Harde 2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36</meta:user-defined>
    <meta:user-defined meta:name="OVERHEIDop.GmbID/DC.identifier">gmb-2015-11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PostcodeHuisnummer/OVERHEIDop.postcodeHuisnummer">9752VD 24</meta:user-defined>
    <meta:user-defined meta:name="OVERHEIDop.woonplaats">Haren Gn</meta:user-defined>
    <meta:user-defined meta:name="OVERHEIDop.straatnaam">'t Harde</meta:user-defined>
    <meta:user-defined meta:name="OVERHEID.Gemeente/DCTERMS.publisher">Hare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EPSG28992/DC.spatial">236776 575730</meta:user-defined>
    <meta:user-defined meta:name="OVERHEIDop.versieInformatie"/>
  </office:meta>
</office:document-meta>
</file>