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Wilhelmin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container en buizen </text:p>
            <text:p text:style-name="common-al">
            <text:span text:style-name="nadrukvet">Locatie: Wilhelminastraat 20</text:span>
          </text:p>
            <text:p text:style-name="common-al">Datum: 24-2-2015 tm 31-3-2016 </text:p>
            <text:p text:style-name="common-al">Dossiernummer: 2015-11-0149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333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Wilhelmina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33</meta:user-defined>
    <meta:user-defined meta:name="OVERHEIDop.GmbID/DC.identifier">gmb-2015-1133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CW 20</meta:user-defined>
    <meta:user-defined meta:name="OVERHEIDop.woonplaats">Arnhem</meta:user-defined>
    <meta:user-defined meta:name="OVERHEIDop.straatnaam">Wilhelmin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825 444139</meta:user-defined>
    <meta:user-defined meta:name="OVERHEIDop.versieInformatie"/>
  </office:meta>
</office:document-meta>
</file>