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GEDYK 69 A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, sleufsilo (t.b.v. mestopslag) en veranderen van een milieu-inrichting op het perceel Hegedyk 69A te Gersloot (24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3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GEDYK 69 A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331</meta:user-defined>
    <meta:user-defined meta:name="OVERHEIDop.GmbID/DC.identifier">gmb-2015-113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CG 69a</meta:user-defined>
    <meta:user-defined meta:name="OVERHEIDop.woonplaats">Gersloot</meta:user-defined>
    <meta:user-defined meta:name="OVERHEIDop.straatnaam">Hege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581 557235</meta:user-defined>
    <meta:user-defined meta:name="OVERHEIDop.versieInformatie"/>
  </office:meta>
</office:document-meta>
</file>