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voordeur op de locatie Mezenhof 121, 1742 G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40</text:p>
            <text:p text:style-name="last-al">Ingekomen: 24 november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3329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29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29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plaatsen van de voordeur op de locatie Mezenhof 121, 1742 GJ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329</meta:user-defined>
    <meta:user-defined meta:name="OVERHEIDop.GmbID/DC.identifier">gmb-2015-113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GJ 121</meta:user-defined>
    <meta:user-defined meta:name="OVERHEIDop.woonplaats">Schagen</meta:user-defined>
    <meta:user-defined meta:name="OVERHEIDop.straatnaam">Mezenhof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729 533288</meta:user-defined>
    <meta:user-defined meta:name="OVERHEIDop.versieInformatie"/>
  </office:meta>
</office:document-meta>
</file>