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style:style style:family="table-column" style:parent-style-name="colspec" style:name="id1-3-2-2-1-9-6-1-1">
      <style:table-column-properties style:rel-column-width="35*"/>
    </style:style>
    <style:style style:family="table-column" style:parent-style-name="colspec" style:name="id1-3-2-2-1-9-6-1-2">
      <style:table-column-properties style:rel-column-width="65*"/>
    </style:style>
  </office:automatic-styles>
  <office:body>
    <office:text>
      <text:p text:style-name="new_page_staatscourant"/>
      <text:p text:style-name="single-kop-titel">Regeling PGB jeugdhulp Krimpenerwaar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Krimpenerwaard;</text:p>
              <text:p text:style-name="al">Gelezen het voorstel 27 oktober 2015;</text:p>
              <text:p text:style-name="al">Gelet op de artikelen 2.9, sub a en c en 8.1.1, vierde en vijfde lid, van de Jeugdwet en de artikelen 2, derde lid en 8, tweede en derde lid, van de Verordening Jeugdhulp Krimpenerwaard 2015;</text:p>
              <text:p text:style-name="al">besluit vast te stellen de </text:p>
              <text:p text:style-name="al">
              <text:span text:style-name="nadrukvet">Regeling PGB jeugdhulp Krimpenerwaard 2016:</text:span>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1">
                  <text:number>-</text:number>
                  <text:p text:style-name="al">budgethouder: jeugdige of zijn ouders die een maatwerkvoorziening jeugdhulp ontvangt in de vorm van een persoonsgebonden budget.</text:p>
                </text:list-item>
                <text:list-item text:style-override="id1-3-2-2-1-3-2-2">
                  <text:number>-</text:number>
                  <text:p text:style-name="al">NAW: naam, adres, woonplaats.</text:p>
                </text:list-item>
                <text:list-item text:style-override="id1-3-2-2-1-3-2-3">
                  <text:number>-</text:number>
                  <text:p text:style-name="al">persoon uit sociaal netwerk: persoon uit de huiselijke kring of andere persoon waarmee iemand een sociale relatie onderhoudt en die niet beroepshalve jeugdhulp levert aan de jeugdige of zijn ouders.</text:p>
                </text:list-item>
                <text:list-item text:style-override="id1-3-2-2-1-3-2-4">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3-2-5">
                  <text:number>-</text:number>
                  <text:p text:style-name="al">VAR wuo: Verklaring arbeidsrelatie, winst uit onderneming, een document van de Belastingdienst.</text:p>
                </text:list-item>
                <text:list-item text:style-override="id1-3-2-2-1-3-2-6">
                  <text:number>-</text:number>
                  <text:p text:style-name="al">zorgovereenkomst: overeenkomst waarin afspraken tussen hulpverlener en budgethouder worden vastgelegd volgens het model van de Sociale Verzekeringsbank.</text:p>
                </text:list-item>
              </text:list>
            </text:section>
            <text:section text:name="artikel_id1-3-2-2-1-4" text:style-name="artikel">
              <text:p text:style-name="artikel_kop_titel"><text:span text:style-name="artikel_kop_label">Artikel</text:span> <text:span text:style-name="artikel_kop_nr">2.</text:span> Waarvoor een PGB ingezet kan worden</text:p>
              <text:list text:style-name="id1-3-2-2-1-4-2">
                <text:list-item text:style-override="id1-3-2-2-1-4-2-1">
                  <text:number>a)</text:number>
                  <text:p text:style-name="al">Alle vormen van maatwerkvoorzieningen/individuele voorzieningen jeugdhulp die door beroepskrachten uitgevoerd worden komen in beginsel in aanmerking voor een PGB, tenzij dit in de Jeugdwet uitgesloten is.</text:p>
                </text:list-item>
                <text:list-item text:style-override="id1-3-2-2-1-4-2-2">
                  <text:number>b)</text:number>
                  <text:p text:style-name="al">Indien de jeugdhulp door een persoon uit het sociale netwerk verleend wordt zijn de maatwerkvoorziening jeugdhulp beperkt tot die activiteiten die behoren tot gebruikelijke zorg in de vorm van begeleiding, dagactiviteiten, persoonlijke verzorging, kortdurend verblijf en vervoer, voorzover deze het gebruikelijke overstijgen.</text:p>
                </text:list-item>
                <text:list-item text:style-override="id1-3-2-2-1-4-2-3">
                  <text:number>c)</text:number>
                  <text:p text:style-name="al">De kosten voor tussenpersonen of belangbehartigers, bemiddeling, administratie, lidmaatschappen, verlofdagen en feestdagenuitkering, reiskosten of verantwoordingsvrij bedrag voor jeugdhulp komen niet in aanmerking voor een PGB. </text:p>
                </text:list-item>
              </text:list>
            </text:section>
            <text:section text:name="artikel_id1-3-2-2-1-5" text:style-name="artikel">
              <text:p text:style-name="artikel_kop_titel"><text:span text:style-name="artikel_kop_label">Artikel</text:span> <text:span text:style-name="artikel_kop_nr">3.</text:span> Voorwaarden om in aanmerking te komen voor een PGB</text:p>
              <text:list text:style-name="id1-3-2-2-1-5-2">
                <text:list-item text:style-override="id1-3-2-2-1-5-2-1">
                  <text:number>a)</text:number>
                  <text:p text:style-name="al">De jeugdige of zijn ouders dienen bij de aanvraag om jeugdhulp een plan te overleggen over hoe het PGB wordt besteed en toereikend is om veilige, doeltreffende en kwalitatief goede jeugdhulp in te kopen. In dit plan worden de volgende zaken vastgelegd: Reden waarom jeugdhulp in natura niet voldoet, korte situatieschets, doelen, inhoud van de jeugdhulp, soort en omvang van de jeugdhulp, de gegevens van de partij die de jeugdhulp verleend, zoals deze door Sociale Verzekeringsbank bij de van toepassing zijnde zorgovereenkomst gevraagd worden. </text:p>
                </text:list-item>
                <text:list-item text:style-override="id1-3-2-2-1-5-2-2">
                  <text:number>b)</text:number>
                  <text:p text:style-name="al">De keuze voor een PGB wordt getoetst aan de criteria uit de Jeugdwet:</text:p>
                  <text:list text:style-name="id1-3-2-2-1-5-2-2-3">
                    <text:list-item text:style-override="id1-3-2-2-1-5-2-2-3-1">
                      <text:number>1.</text:number>
                      <text:p text:style-name="al">De bekwaamheid van de aanvrager</text:p>
                    </text:list-item>
                    <text:list-item text:style-override="id1-3-2-2-1-5-2-2-3-2">
                      <text:number>2.</text:number>
                      <text:p text:style-name="al">De motivatie voor een PGB in plaats van zorg in natura</text:p>
                    </text:list-item>
                    <text:list-item text:style-override="id1-3-2-2-1-5-2-2-3-3">
                      <text:number>3.</text:number>
                      <text:p text:style-name="al">De kwaliteit van de hulpverlening moet voldoen aan de eisen van de Jeugdwet en het Besluit Jeugdwet en overige wetgeving die op de hulpverlener van toepassing is.</text:p>
                    </text:list-item>
                  </text:list>
                </text:list-item>
                <text:list-item text:style-override="id1-3-2-2-1-5-2-3">
                  <text:number>c)</text:number>
                  <text:p text:style-name="al">De jeugdige of zijn ouders dienen een ingevulde zorgovereenkomst met de partij die de jeugdhulp verleent te overleggen. In deze zorgovereenkomst wordt naast de te verrichten activiteiten in ieder geval opgenomen het volgende:</text:p>
                  <text:list text:style-name="id1-3-2-2-1-5-2-3-3">
                    <text:list-item text:style-override="id1-3-2-2-1-5-2-3-3-1">
                      <text:number>1.</text:number>
                      <text:p text:style-name="al">NAW gegevens van de cliënt inclusief het Burgerservicenummer, een overzicht van de dagen waarop is gewerkt, het uurtarief, het aantal te betalen uren en op welk rekeningnummer facturen voldaan dienen te worden. De overeenkomst wordt door de cliënt en hulpverlener ondertekend.</text:p>
                    </text:list-item>
                    <text:list-item text:style-override="id1-3-2-2-1-5-2-3-3-2">
                      <text:number>2.</text:number>
                      <text:p text:style-name="al">Als de overeenkomst is gesloten met een instantie: het btw nummer van de instantie, een overzicht van de dagen waarop is gewerkt, het uurtarief, het aantal te betalen uren en de naam en het adres van de instantie. De overeenkomst wordt door de cliënt en de instantie ondertekend.</text:p>
                    </text:list-item>
                    <text:list-item text:style-override="id1-3-2-2-1-5-2-3-3-3">
                      <text:number>3.</text:number>
                      <text:p text:style-name="al">Uit de zorgovereenkomst moet blijken dat de hulpverlener die niet verbonden is aan een professionele organisatie aan de volgende voorwaarden voldoet: De hulpverlener dient een verklaring omtrent gedrag (VOG) te overleggen waaruit blijkt dat er geen bezwaren zijn voor de uitoefening van zijn/haar functie, is een ingezetene van Nederland te zijn en te beschikken over een Burgerservicenummer en indien de en hulpverlener die als zelfstandige professional (zzp’er) de zorg verleent, dient deze ingeschreven te staan bij de Kamer van Koophandel en een VAR-wuo verklaring.</text:p>
                    </text:list-item>
                  </text:list>
                </text:list-item>
                <text:list-item text:style-override="id1-3-2-2-1-5-2-4">
                  <text:number>d)</text:number>
                  <text:p text:style-name="al">Indien er sprake is van verlening van jeugdhulp door een persoon uit het sociaal netwerk dient uit de zorgovereenkomst te blijken dat deze in staat is de gevraagde jeugdhulp gedurende de afgesproken periode te leveren en hoe indien nodig vervanging geregeld is bij vakantie of ziekte. Tevens dient deze persoon daarin aan te geven dat de jeugdhulp aan de belanghebbende voor hem niet tot overbelasting leidt.</text:p>
                </text:list-item>
                <text:list-item text:style-override="id1-3-2-2-1-5-2-5">
                  <text:number>e)</text:number>
                  <text:p text:style-name="al">Indien binnen drie maanden na toekenning het PGB niet wordt ingezet vervalt de indicatie voor de jeugdhulp en de aanspraak op PGB, tenzij voor het niet inzetten van het toegekende PGB gegronde redenen zijn.</text:p>
                </text:list-item>
              </text:list>
            </text:section>
            <text:section text:name="artikel_id1-3-2-2-1-6" text:style-name="artikel">
              <text:p text:style-name="artikel_kop_titel"><text:span text:style-name="artikel_kop_label">Artikel</text:span> <text:span text:style-name="artikel_kop_nr">4.</text:span> Berekening van het PGB</text:p>
              <text:list text:style-name="id1-3-2-2-1-6-2">
                <text:list-item text:style-override="id1-3-2-2-1-6-2-1">
                  <text:number>a)</text:number>
                  <text:p text:style-name="al">De hoogte van PGB is gebaseerd op een door de jeugdige of zijn ouders opgesteld plan als bedoeld in artikel 3 sub a. </text:p>
                </text:list-item>
                <text:list-item text:style-override="id1-3-2-2-1-6-2-2">
                  <text:number>b)</text:number>
                  <text:p text:style-name="al">De tarieven voor jeugdhulp in natura (ZIN) zijn het resultaat van contractonderhandelingen tussen gemeenten en zorgaanbieders in de regio Midden Holland, die elk kalenderjaar plaatsvinden. Jaarlijks stelt het college deze ZIN-tarieven en de daarvan afgeleide PGB-tarieven voor het volgende kalenderjaar vast. De vastgestelde ZIN-tarieven worden per 1 januari van het volgende kalenderjaar toegepast. De vastgestelde PGB-tarieven worden niet eerder toegepast dan drie maanden, of zoveel maanden de cliënt in redelijkheid nodig heeft om de zorgafspraken met zijn zorgleverancier aan te passen aan de nieuwe situatie, nadat de nieuwe PGB-tarieven aan de cliënten zijn bekendgemaakt.</text:p>
                </text:list-item>
                <text:list-item text:style-override="id1-3-2-2-1-6-2-3">
                  <text:number>c)</text:number>
                  <text:p text:style-name="al">Het tarief voor het PGB jeugdhulp uitgevoerd door een beroepskracht of professionele instelling bedraagt ten hoogste 75% van het tarief voor jeugdhulp in natura van het betreffende kalenderjaar. Indien door de cliënt is aangetoond dat de jeugdhulp niet voor dit bedrag betrokken kan worden, kan het college besluiten om het PGB te verhogen tot ten hoogste 100% van het tarief voor jeugdhulp in natura.</text:p>
                </text:list-item>
                <text:list-item text:style-override="id1-3-2-2-1-6-2-4">
                  <text:number>d)</text:number>
                  <text:p text:style-name="al">Het tarief voor jeugdhulp in natura wordt indien het geen uurtarief is omgerekend naar een tarief per uur.</text:p>
                </text:list-item>
                <text:list-item text:style-override="id1-3-2-2-1-6-2-5">
                  <text:number>e)</text:number>
                  <text:p text:style-name="al">Het PGB voor jeugdhulp uitgevoerd door een persoon uit het sociale netwerk is gelijk aan het tarief hiervoor in de Wet langdurige zorg plus indien nodig de kosten voor het aanvragen van een Verklaring omtrent het gedrag. </text:p>
                </text:list-item>
                <text:list-item text:style-override="id1-3-2-2-1-6-2-6">
                  <text:number>f)</text:number>
                  <text:p text:style-name="al">De gemeente volgt voor de indexering de toegestane indexering met de gecontracteerde partijen bij levering in natura of bij het tarief voor jeugdhulp door persoon uit het sociale netwerk de ontwikkeling van het tarief hiervoor in de Wet langdurige zorg. </text:p>
                </text:list-item>
              </text:list>
            </text:section>
            <text:section text:name="artikel_id1-3-2-2-1-7" text:style-name="artikel">
              <text:p text:style-name="artikel_kop_titel"><text:span text:style-name="artikel_kop_label">Artikel</text:span> <text:span text:style-name="artikel_kop_nr">5.</text:span> Overgangsrecht</text:p>
              <text:list text:style-name="id1-3-2-2-1-7-2">
                <text:list-item text:style-override="id1-3-2-2-1-7-2-1">
                  <text:number>a)</text:number>
                  <text:p text:style-name="al">De budgethouder die op grond van een indicatie voor 1 januari 2015 recht had op een PGB voor jeugdhulp behoudt dit recht op PGB tot het tijdstip waarop de indicatie vervalt indien dit voor 1 januari 2016 en anders tot uiterlijk 1 januari 2016.</text:p>
                </text:list-item>
                <text:list-item text:style-override="id1-3-2-2-1-7-2-2">
                  <text:number>b)</text:number>
                  <text:p text:style-name="al">In afwijking van het voorgaande lid wordt het recht op een PGB waarvoor de indicatie voor 1 april 2015 vervalt ambtshalve verlengd tot 1 april 2015.</text:p>
                </text:list-item>
                <text:list-item text:style-override="id1-3-2-2-1-7-2-3">
                  <text:number>c)</text:number>
                  <text:p text:style-name="al">Indien een budgethouder een aanvullende aanvraag voor jeugdhulp indient, kan van de reeds bestaande rechten zoals onder a en b genoemd in overleg afgeweken worden.</text:p>
                </text:list-item>
              </text:list>
            </text:section>
            <text:section text:name="artikel_id1-3-2-2-1-8" text:style-name="artikel">
              <text:p text:style-name="artikel_kop_titel"><text:span text:style-name="artikel_kop_label">Artikel</text:span> <text:span text:style-name="artikel_kop_nr">6.</text:span> Inwerkingtreding en intrekking oude regeling</text:p>
              <text:p text:style-name="al">Deze regeling treedt in werking met ingang van de dag na bekendmaking en werkt vanaf 1 januari 2016. </text:p>
              <text:p text:style-name="al">Tegelijkertijd met de inwerkingtreding van deze regeling worden de volgende regelingen ingetrokken:</text:p>
              <text:list text:style-name="id1-3-2-2-1-8-4">
                <text:list-item text:style-override="id1-3-2-2-1-8-4-1">
                  <text:number>-</text:number>
                  <text:p text:style-name="al">Regeling PGB jeugdhulp Krimpenerwaard 2015, vastgesteld door het college van de gemeente Bergambacht op 2 december 2014. </text:p>
                </text:list-item>
                <text:list-item text:style-override="id1-3-2-2-1-8-4-2">
                  <text:number>-</text:number>
                  <text:p text:style-name="al">Regeling PGB jeugdhulp Krimpenerwaard 2015, vastgesteld door het college van de gemeente Nederlek op 2 december 2014.</text:p>
                </text:list-item>
                <text:list-item text:style-override="id1-3-2-2-1-8-4-3">
                  <text:number>-</text:number>
                  <text:p text:style-name="al">Regeling PGB jeugdhulp Krimpenerwaard 2015, vastgesteld door het college van de gemeente Ouderkerk op 2 december 2014.</text:p>
                </text:list-item>
                <text:list-item text:style-override="id1-3-2-2-1-8-4-4">
                  <text:number>-</text:number>
                  <text:p text:style-name="al">Regeling PGB jeugdhulp Krimpenerwaard 2015, vastgesteld door het college van de gemeente Schoonhoven op 2 december 2014. </text:p>
                </text:list-item>
                <text:list-item text:style-override="id1-3-2-2-1-8-4-5">
                  <text:number>-</text:number>
                  <text:p text:style-name="al">Regeling PGB jeugdhulp Krimpenerwaard 2015, vastgesteld door het college van de gemeente Vlist op 2 december 2014.</text:p>
                </text:list-item>
              </text:list>
            </text:section>
            <text:section text:name="artikel_id1-3-2-2-1-9" text:style-name="artikel">
              <text:p text:style-name="artikel_kop_titel"><text:span text:style-name="artikel_kop_label">Artikel</text:span> <text:span text:style-name="artikel_kop_nr">7.</text:span> Citeertitel</text:p>
              <text:p text:style-name="al">Deze regeling wordt aangehaald als: Regeling PGB jeugdhulp Krimpenerwaard 2016.</text:p>
              <text:p text:style-name="al"/>
              <text:p text:style-name="al"/>
              <text:p text:style-name="al">Aldus besloten in de vergadering van het college van burgemeester en wethouders van de gemeente Krimpenerwaard, gehouden op dinsdag 27 oktober 2015.</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mr. M. Plantinga</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1332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2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2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GB jeugdhulp Krimpenerwaar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28</meta:user-defined>
    <meta:user-defined meta:name="OVERHEIDop.GmbID/DC.identifier">gmb-2015-11332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Gemeente/DC.spatial">Krimpenerwaard</meta:user-defined>
    <meta:user-defined meta:name="OVERHEIDop.versieInformatie"/>
  </office:meta>
</office:document-meta>
</file>