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garage op de locatie Slootgaardweg 10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39</text:p>
            <text:p text:style-name="last-al">Ingekomen: 2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3327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27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27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de garage op de locatie Slootgaardweg 10, 1738 DC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327</meta:user-defined>
    <meta:user-defined meta:name="OVERHEIDop.GmbID/DC.identifier">gmb-2015-113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DC 10</meta:user-defined>
    <meta:user-defined meta:name="OVERHEIDop.woonplaats">Waarland</meta:user-defined>
    <meta:user-defined meta:name="OVERHEIDop.straatnaam">Slootgaard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263 528697</meta:user-defined>
    <meta:user-defined meta:name="OVERHEIDop.versieInformatie"/>
  </office:meta>
</office:document-meta>
</file>