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met woning op de locatie Witte Paal 308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8</text:p>
            <text:p text:style-name="last-al">Ingekomen: 24 nov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332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bedrijfspand met woning op de locatie Witte Paal 308, 1742 L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26</meta:user-defined>
    <meta:user-defined meta:name="OVERHEIDop.GmbID/DC.identifier">gmb-2015-113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LD 308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310 532456</meta:user-defined>
    <meta:user-defined meta:name="OVERHEIDop.versieInformatie"/>
  </office:meta>
</office:document-meta>
</file>