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Handelsstraat 26, 1741 A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37</text:p>
            <text:p text:style-name="last-al">Ingekomen: 23 nov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3324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2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2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aanbouw op de locatie Handelsstraat 26, 1741 A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324</meta:user-defined>
    <meta:user-defined meta:name="OVERHEIDop.GmbID/DC.identifier">gmb-2015-113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AA 26</meta:user-defined>
    <meta:user-defined meta:name="OVERHEIDop.woonplaats">Schagen</meta:user-defined>
    <meta:user-defined meta:name="OVERHEIDop.straatnaam">Handel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926 533433</meta:user-defined>
    <meta:user-defined meta:name="OVERHEIDop.versieInformatie"/>
  </office:meta>
</office:document-meta>
</file>