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Kennisgeving Wet bodembescherming (Wbb); Beschikking op grond van artikel 38 en 39c Wbb</text:p>
      <text:section text:name="zakelijke-mededeling_id1-3-2" text:style-name="zakelijke-mededeling">
        <text:section text:name="zakelijke-mededeling-tekst_id1-3-2-1" text:style-name="zakelijke-mededeling-tekst">
          <text:section text:name="tekst_id1-3-2-1-1" text:style-name="tekst">
            <text:p text:style-name="common-al">Bij het college van de gemeente Tilburg is op 19 augustus 2015 door de gemeente Tilburg een evaluatierapport op grond van artikel 39c Wbb ingediend voor de uitgevoerde bodemsanering aan het NS Plein 3 (Stationspassage) in Tilburg. </text:p>
            <text:p text:style-name="common-al">Inmiddels heeft het college een beslissing genomen. In de beschikking besluit het college:</text:p>
            <text:list text:style-name="id1-3-2-1-1-3">
              <text:list-item text:style-override="id1-3-2-1-1-3-1">
                <text:number>1.</text:number>
                <text:p text:style-name="al">In te stemmen met het evaluatieverslag. De sanering van de grond is afgerond.</text:p>
              </text:list-item>
            </text:list>
            <text:p text:style-name="common-al"> Beschikking en bijbehorende stukken liggen vanaf 1 december 2015 gedurende zes weken ter inzage in de stadswinkel Centrum, Stadhuisplein 130 (publieksingang aan Paleisringzijde) te Tilburg, geopend op maandag, woensdag en vrijdag van 08.00 uur tot 18.00 uur en op dinsdag en donderdag van 08.00 uur tot 20.00 uur.</text:p>
            <text:p text:style-name="common-al"> Binnen zes weken na de dag waarop de beschikking is bekendgemaakt, kunnen belanghebbenden tegen dit besluit, op grond van artikel 87 Wbb juncto artikel 20.1 Wet milieubeheer juncto artikel 7:1 Algemene wet bestuursrecht (Awb), een bezwaarschrift indienen bij het college van de gemeente Tilburg, Postbus 90155, 5000 LH Tilburg.</text:p>
            <text:p text:style-name="common-al"> Het bezwaarschrift dient te zijn ondertekend en tenminste het volgende te bevatten:</text:p>
            <text:p text:style-name="common-al">-               de naam en het adres van de indiener;</text:p>
            <text:p text:style-name="common-al">-               de dagtekening van het bezwaar;</text:p>
            <text:p text:style-name="common-al">-               vermelding van de datum en het nummer van het besluit waartegen het bezwaarschrift zich richt;</text:p>
            <text:p text:style-name="common-al">-               een opgave van de redenen waarom men zich met het besluit niet kan verenigen.</text:p>
            <text:p text:style-name="common-al"> Bij de voorzitter van de Afdeling bestuursrechtspraak van de Raad van State, Postbus 20019, 2500 EA te Den Haag, kan eventueel een verzoek om voorlopige voorziening worden ingediend. Een dergelijk verzoek kan pas worden gedaan als het bezwaarschrift is ingezonden. Bij het verzoek dient voorts een afschrift van het bezwaarschrift te worden overgelegd. Voeg zo mogelijk tevens een afschrift van het besluit waarop het geschil betrekking heeft bij.</text:p>
            <text:p text:style-name="common-al"> </text:p>
            <text:p text:style-name="common-al"> </text:p>
            <text:p text:style-name="last-al">Tilburg, 25 november 20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13323</text:span><text:line-break/><text:date style:data-style-name="dag" text:fixed="true" text:date-value="2015-11-30"/><text:line-break/><text:date style:data-style-name="jaar" text:fixed="true" text:date-value="2015-11-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323</text:span><text:date style:data-style-name="nicedate" text:fixed="true" text:date-value="2015-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323</text:span><text:date style:data-style-name="nicedate" text:fixed="true" text:date-value="2015-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Wet bodembescherming (Wbb); Beschikking op grond van artikel 38 en 39c Wbb</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30</meta:user-defined>
    <meta:user-defined meta:name="OVERHEIDop.publicationIssue">113323</meta:user-defined>
    <meta:user-defined meta:name="OVERHEIDop.GmbID/DC.identifier">gmb-2015-113323</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14DB 28</meta:user-defined>
    <meta:user-defined meta:name="OVERHEIDop.woonplaats">Tilburg</meta:user-defined>
    <meta:user-defined meta:name="OVERHEIDop.straatnaam">Ns plein</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EPSG28992/DC.spatial">134544 396920</meta:user-defined>
    <meta:user-defined meta:name="OVERHEIDop.versieInformatie"/>
  </office:meta>
</office:document-meta>
</file>