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gebouw met stallingsgarage op de locatie Dorpsweg 15, 1759 G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6</text:p>
            <text:p text:style-name="last-al">Ingekomen: 23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332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gebouw met stallingsgarage op de locatie Dorpsweg 15, 1759 G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22</meta:user-defined>
    <meta:user-defined meta:name="OVERHEIDop.GmbID/DC.identifier">gmb-2015-113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G 13</meta:user-defined>
    <meta:user-defined meta:name="OVERHEIDop.woonplaats">Callantsoog</meta:user-defined>
    <meta:user-defined meta:name="OVERHEIDop.straatnaam">Dorp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409 539145</meta:user-defined>
    <meta:user-defined meta:name="OVERHEIDop.versieInformatie"/>
  </office:meta>
</office:document-meta>
</file>