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2 onder 1 kapwoning op de locatie Dorpsstraat 16 en 16a, 1746 AC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352</text:p>
            <text:p text:style-name="common-al">Verzonden: 25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332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2 onder 1 kapwoning op de locatie Dorpsstraat 16 en 16a, 1746 AC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21</meta:user-defined>
    <meta:user-defined meta:name="OVERHEIDop.GmbID/DC.identifier">gmb-2015-11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C 14</meta:user-defined>
    <meta:user-defined meta:name="OVERHEIDop.woonplaats">Dirkshor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892 529239</meta:user-defined>
    <meta:user-defined meta:name="OVERHEIDop.versieInformatie"/>
  </office:meta>
</office:document-meta>
</file>