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gebied Zuidpolde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anaf 27 november 2015 ligt gedurende 6 weken het ‘Ontwerpbestemmingsplan Woongebied Zuidpolder, 1e herziening’ ter inzage (NL.IMRO.0317.EBPZuidpolder1herz-On01). Deze 1e herziening heeft betrekking op het bouwtempo van de woonwijk Zuidpolder. De bepaling uit het bestemmingsplan, dat er in de Zuidpolder gemiddeld 30 woningen per jaar mogen worden gebouwd en gedurende een aaneengesloten periode van 4 jaar niet meer dan 120 woningen, wordt uit het bestemmingsplan geschrapt.</text:span>
            <text:span text:style-name="datum">Het ontwerpbestemmingsplan kunt u inzien in het kantoor van de BEL Combinatie, Zuidersingel 5 te Eemnes. U kunt hier uitsluitend terecht op afspraak. Telefoonnummer 14 035. Tevens is het ontwerpbestemmingsplan te raadplegen via www.ruimtelijkeplannen.nl.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331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ongebied Zuid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18</meta:user-defined>
    <meta:user-defined meta:name="OVERHEIDop.GmbID/DC.identifier">gmb-2015-113318</meta:user-defined>
    <meta:user-defined meta:name="OVERHEID.TaxonomieBeleidsagenda/OVERHEID.category">Ruimte en infrastructuur | Organisatie en beleid</meta:user-defined>
    <meta:user-defined meta:name="OVERHEIDop.Ruimtelijkplan/OVERHEIDop.bekendmakingBetreffendePlan">NL.IMRO.0317.EBPZuidpolder1herz-On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Gemeente/DC.spatial">Eemnes</meta:user-defined>
    <meta:user-defined meta:name="OVERHEIDop.versieInformatie"/>
  </office:meta>
</office:document-meta>
</file>