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style:style style:family="table-column" style:parent-style-name="colspec" style:name="id1-3-2-1-1-31-1-2-1-3">
      <style:table-column-properties/>
    </style: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style:style style:family="table-column" style:parent-style-name="colspec" style:name="id1-3-2-1-1-34-1-2-1-2">
      <style:table-column-properties/>
    </style:style>
    <style:style style:family="table-column" style:parent-style-name="colspec" style:name="id1-3-2-1-1-34-1-2-1-3">
      <style:table-column-properties/>
    </style:style>
    <style:style style:family="table-column" style:parent-style-name="colspec" style:name="id1-3-2-1-1-34-1-2-1-4">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style:style style:family="table-column" style:parent-style-name="colspec" style:name="id1-3-2-1-1-37-1-2-1-1">
      <style:table-column-properties/>
    </style:style>
    <style:style style:family="table-column" style:parent-style-name="colspec" style:name="id1-3-2-1-1-37-1-2-1-2">
      <style:table-column-properties/>
    </style:style>
    <style:style style:family="table-column" style:parent-style-name="colspec" style:name="id1-3-2-1-1-37-1-2-1-3">
      <style:table-column-properties/>
    </style:style>
    <style:style style:family="table-column" style:parent-style-name="colspec" style:name="id1-3-2-1-1-37-1-2-1-4">
      <style:table-column-properties/>
    </style: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pan text:style-name="nadrukvet"/>
          </text:p>
            <text:p text:style-name="al"> De gemeenteraad van Winsum heeft op 12 november 2015 de verordening op de heffing en de invordering van marktgelden 2016 vastgesteld. De verordening treedt in werking op 1 januari 2016. De verordening regelt de heffing en invordering van marktgelden.</text:p>
            <text:p text:style-name="al"/>
            <text:p text:style-name="al"/>
            <text:p text:style-name="al">Agendanummer: 6</text:p>
            <text:p text:style-name="al">Vergadering: 12 november 2015</text:p>
            <text:p text:style-name="al"/>
            <text:p text:style-name="al">De raad van de gemeente Winsum;</text:p>
            <text:p text:style-name="al">gezien het voorstel van het college van burgemeester en wethouders;</text:p>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p text:style-name="al">Verordening op de heffing en de invordering van marktgelden 2016 </text:p>
            <text:p text:style-name="al">
            <text:span text:style-name="nadrukvet">(Verordening marktgelden 2016)</text:span>
          </text:p>
            <text:p text:style-name="al">
            <text:span text:style-name="nadrukvet"/>
          </text:p>
            <text:p text:style-name="al">
            <text:span text:style-name="nadrukvet"/>
          </text:p>
            <text:p text:style-name="al">
            <text:span text:style-name="nadrukvet"/>Artikel 1 Belastbaar feit </text:p>
            <text:p text:style-name="al">Onder de naam van marktgeld wordt in deze gemeente een recht geheven voor het gebruik of genot van een standplaats op het daarvoor aangewezen marktterrein of op andere voor de openbare dienst bestemde plaatsen.</text:p>
            <text:p text:style-name="al"/>
            <text:p text:style-name="al">Artikel 2 Belastingplicht </text:p>
            <text:p text:style-name="al">Het recht wordt geheven van degene die het in artikel 1 omschreven gebruik of genot heeft.</text:p>
            <text:p text:style-name="al"/>
            <text:p text:style-name="al">Artikel 3 Belastingjaar </text:p>
            <text:p text:style-name="al">Het belastingjaar is gelijk aan het kalenderjaar.</text:p>
            <text:p text:style-name="al"/>
            <text:p text:style-name="al">Artikel 4 Tarief </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column table:style-name="id1-3-2-1-1-31-1-2-1-3"/>
                  
                    <table:table-row table:style-name="row">
                      <table:table-cell table:style-name="entry" table:number-rows-spanned="1" table:number-columns-spanned="1">
                        <text:p text:style-name="table_al">Het recht bedraagt per marktdag voor het innem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 met kramen, tafels, weegtoestellen, hand- of ander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gens en andere soortgelijke inrichtingen, per iedere langs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zijde gemeten strekkend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
              <text:p text:style-name="table_bottom"/></text:section></draw:text-box></draw:frame></text:p>
              </text:list-item>
            </text:list>
            <text:p text:style-name="al"/>
            <text:p text:style-name="al">Artikel 5 Abonnement</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column table:style-name="id1-3-2-1-1-34-1-2-1-2"/>
                  <table:table-column table:style-name="id1-3-2-1-1-34-1-2-1-3"/>
                  <table:table-column table:style-name="id1-3-2-1-1-34-1-2-1-4"/>
                  
                    <table:table-row table:style-name="row">
                      <table:table-cell table:style-name="entry" table:number-rows-spanned="1" table:number-columns-spanned="1">
                        <text:p text:style-name="table_al">Het recht bedoeld in artikel 4 kan bij wijze van abonnement per kwartaal, per</text:p>
                      </table:table-cell>
                    </table:table-row>
                    <table:table-row table:style-name="row">
                      <table:table-cell table:style-name="entry" table:number-rows-spanned="1" table:number-columns-spanned="1">
                        <text:p text:style-name="table_al">halfjaar of per kalenderjaar worden voldaan. Het recht bedraagt als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eter of gedeelte daar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6,8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eter of gedeelte daarvan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3,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eter of 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6,89</text:p>
                      </table:table-cell>
                    </table:table-row>
                  
                </table:table>
              <text:p text:style-name="table_bottom"/></text:section></draw:text-box></draw:frame></text:p>
              </text:list-item>
            </text:list>
            <text:p text:style-name="al"/>
            <text:p text:style-name="al">Artikel 6 Elektriciteitskosten </text:p>
            <text:list text:style-name="id1-3-2-1-1-37">
              <text:list-item text:style-override="id1-3-2-1-1-37-1">
                <text:number/>
                <text:p><draw:frame draw:style-name="lidiv"><draw:text-box ofo:max-width="15.3cm" ofo:min-height="1cm" ofo:min-width="5cm"><text:section text:name="table_id1-3-2-1-1-37-1-2" text:style-name="table"><text:p text:style-name="table_top"/>
                <table:table table:style-name="tgroup">
                  <table:table-column table:style-name="id1-3-2-1-1-37-1-2-1-1"/>
                  <table:table-column table:style-name="id1-3-2-1-1-37-1-2-1-2"/>
                  <table:table-column table:style-name="id1-3-2-1-1-37-1-2-1-3"/>
                  <table:table-column table:style-name="id1-3-2-1-1-37-1-2-1-4"/>
                  
                    <table:table-row table:style-name="row">
                      <table:table-cell table:style-name="entry" table:number-rows-spanned="1" table:number-columns-spanned="1">
                        <text:p text:style-name="table_al">Voor het gebruikmaken van de stroomvoorzi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33,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7,56</text:p>
                      </table:table-cell>
                    </table:table-row>
                  
                </table:table>
              <text:p text:style-name="table_bottom"/></text:section></draw:text-box></draw:frame></text:p>
              </text:list-item>
            </text:list>
            <text:p text:style-name="al"> </text:p>
            <text:p text:style-name="al"/>
            <text:p text:style-name="al">Artikel 7 Wijze van heffing </text:p>
            <text:p text:style-name="al">Het recht wordt geheven door middel van een gedagtekende schriftelijke kennisgeving waarop het gevorderde bedrag is vermeld, waaronder mede wordt begrepen een nota of andere schriftuur.</text:p>
            <text:p text:style-name="al"/>
            <text:p text:style-name="al">Artikel 8 Tijdstip van betaling </text:p>
            <text:p text:style-name="al">Het recht moet worden voldaan ingeval de kennisgeving als bedoeld in artikel 7 schriftelijk wordt gedaan: op het moment van uitreiken van de kennisgeving.</text:p>
            <text:p text:style-name="al">Het recht moet worden betaald ingeval de kennisgeving als bedoeld in artikel 7 wordt toegezonden: binnen 21 dagen na de dagtekening van de kennisgeving.</text:p>
            <text:p text:style-name="al"/>
            <text:p text:style-name="al">Artikel 9 Kwijtschelding </text:p>
            <text:p text:style-name="al">Bij de invordering van de marktgelden wordt geen kwijtschelding verleend.</text:p>
            <text:p text:style-name="al"/>
            <text:p text:style-name="al"/>
            <text:p text:style-name="al">Artikel 10 Nadere regels door het college van burgemeester en wethouders </text:p>
            <text:p text:style-name="al">Het college van burgemeester en wethouders kan nadere regels geven met betrekking tot de heffing en de invordering van de marktgelden.</text:p>
            <text:p text:style-name="al"/>
            <text:p text:style-name="al"/>
            <text:p text:style-name="al"> Artikel 11 Overgangsrecht </text:p>
            <text:list text:style-name="id1-3-2-1-1-56">
              <text:list-item text:style-override="id1-3-2-1-1-56-1">
                <text:number>1.</text:number>
                <text:p text:style-name="al">De “verordening op de heffing en invordering van marktgelden 2015” van 6 november 2014 wordt ingetrokken met ingang van de in het Artikel 12, tweede lid genoemde datum van ingang van de heffing.</text:p>
              </text:list-item>
              <text:list-item text:style-override="id1-3-2-1-1-56-2">
                <text:number>2.</text:number>
                <text:p text:style-name="al">In afwijking in zoverre van het in de voorgaande leden bepaalde, blijft, indien de datum van inwerkingtreding van d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p text:style-name="al"> </text:p>
            <text:p text:style-name="al">
            <text:span text:style-name="nadrukvet"/>
          </text:p>
            <text:p text:style-name="al">Artikel 12 Inwerkingtreding</text:p>
            <text:list text:style-name="id1-3-2-1-1-60">
              <text:list-item text:style-override="id1-3-2-1-1-60-1">
                <text:number>1.</text:number>
                <text:p text:style-name="al">Deze verordening treedt in werking met ingang van de eerste dag na die van de bekendmaking.</text:p>
              </text:list-item>
              <text:list-item text:style-override="id1-3-2-1-1-60-2">
                <text:number>2.</text:number>
                <text:p text:style-name="al">De datum van ingang van de heffing is 1 januari 2016.</text:p>
              </text:list-item>
            </text:list>
            <text:p text:style-name="al"> </text:p>
            <text:p text:style-name="al">
            <text:span text:style-name="nadrukvet"/>
          </text:p>
            <text:p text:style-name="al">Artikel 13 Citeertitel</text:p>
            <text:p text:style-name="al">Deze verordening kan worden aangehaald als de “Verordening marktgelden 2016”.</text:p>
            <text:p text:style-name="al"/>
            <text:p text:style-name="al">Aldus vastgesteld door de raad van de gemeente Winsum in zijn openbare vergadering van 12 november 2015.</text:p>
            <text:p text:style-name="al"/>
            <text:p text:style-name="al">De raad voornoemd,</text:p>
            <text:p text:style-name="al"/>
            <text:p text:style-name="al">de voorzitter,</text:p>
            <text:p text:style-name="al"/>
            <text:p text:style-name="al">de griffier,</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1331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315</meta:user-defined>
    <meta:user-defined meta:name="OVERHEIDop.GmbID/DC.identifier">gmb-2015-113315</meta:user-defined>
    <meta:user-defined meta:name="OVERHEID.TaxonomieBeleidsagenda/OVERHEID.category">Bestuur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Gemeente/DC.spatial">Winsum</meta:user-defined>
    <meta:user-defined meta:name="OVERHEIDop.versieInformatie"/>
  </office:meta>
</office:document-meta>
</file>