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anny Blankers-Koenlaan 376, 2134 CH, plaatsen van een dakkapel, 25-11-2015, 2015-004513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31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Fanny Blankers-Koenlaan 376, 2134 CH, plaatsen van een dakkapel, 25-11-2015, 2015-0045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314</meta:user-defined>
    <meta:user-defined meta:name="OVERHEIDop.GmbID/DC.identifier">gmb-2015-113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G 120</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708 483322</meta:user-defined>
    <meta:user-defined meta:name="OVERHEIDop.versieInformatie"/>
  </office:meta>
</office:document-meta>
</file>