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116, 1171 NG, plaatsen van een dakkapel, 25-11-2015, 2015-004742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31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Nieuwemeerdijk 116, 1171 NG, plaatsen van een dakkapel, 25-11-2015, 2015-00474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313</meta:user-defined>
    <meta:user-defined meta:name="OVERHEIDop.GmbID/DC.identifier">gmb-2015-113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G 116</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697 483341</meta:user-defined>
    <meta:user-defined meta:name="OVERHEIDop.versieInformatie"/>
  </office:meta>
</office:document-meta>
</file>