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inheim 385, 1161 AN, legaliseren van het hoofdgebouw, 23-11-2015, 2015-00516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31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inheim 385, 1161 AN, legaliseren van het hoofdgebouw, 23-11-2015, 2015-00516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312</meta:user-defined>
    <meta:user-defined meta:name="OVERHEIDop.GmbID/DC.identifier">gmb-2015-11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N 385</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161 488754</meta:user-defined>
    <meta:user-defined meta:name="OVERHEIDop.versieInformatie"/>
  </office:meta>
</office:document-meta>
</file>