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322, 1175 KD, bouwen van agrarische bedrijfsruimte, 24-11-2015, 2015-00517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1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322, 1175 KD, bouwen van agrarische bedrijfsruimte, 24-11-2015, 2015-00517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10</meta:user-defined>
    <meta:user-defined meta:name="OVERHEIDop.GmbID/DC.identifier">gmb-2015-11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D 322</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189 482774</meta:user-defined>
    <meta:user-defined meta:name="OVERHEIDop.versieInformatie"/>
  </office:meta>
</office:document-meta>
</file>