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sloot - Hoolingeres ong.: voor het plaatsen van een folie-mestbassin met hekwer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het perceel kadastraal bekend gemeente Sleen, sectie L, nr. 17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6 januari 2015</text:p>
            <text:p text:style-name="common-al"/>
            <text:p text:style-name="last-al">zaak-34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133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sloot - Hoolingeres ong.: voor het plaatsen van een folie-mestbassin met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31</meta:user-defined>
    <meta:user-defined meta:name="OVERHEIDop.GmbID/DC.identifier">gmb-2015-1133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olsloot</meta:user-defined>
    <meta:user-defined meta:name="OVERHEIDop.straatnaam">Hoolingere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872 525510</meta:user-defined>
    <meta:user-defined meta:name="OVERHEIDop.versieInformatie"/>
  </office:meta>
</office:document-meta>
</file>